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Palatino Linotype" svg:font-family="'Palatino Linotype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hell Dlg" svg:font-family="'MS Shell Dlg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1pt" style:font-size-asian="1pt" style:font-size-complex="1pt"/>
    </style:style>
    <style:style style:name="P3" style:family="paragraph" style:parent-style-name="Heading">
      <style:paragraph-properties fo:line-height="100%" fo:text-align="end" style:justify-single-word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P4" style:family="paragraph" style:parent-style-name="Heading">
      <style:paragraph-properties fo:margin-left="8.742cm" fo:margin-right="0cm" fo:line-height="100%" fo:text-align="end" style:justify-single-word="false" fo:text-indent="0.259cm" style:auto-text-indent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P5" style:family="paragraph" style:parent-style-name="Heading">
      <style:paragraph-properties fo:margin-left="3.747cm" fo:margin-right="0cm" fo:line-height="100%" fo:text-align="end" style:justify-single-word="false" fo:text-indent="1.249cm" style:auto-text-indent="false">
        <style:tab-stops>
          <style:tab-stop style:position="9.001cm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6" style:family="paragraph" style:parent-style-name="Heading" style:master-page-name="Standard">
      <style:paragraph-properties fo:line-height="100%" fo:text-align="end" style:justify-single-word="false" style:page-number="auto"/>
      <style:text-properties style:font-name="Arial1" fo:font-size="10pt" fo:font-weight="bold" style:font-size-asian="10pt" style:font-weight-asian="bold" style:font-name-complex="Arial1" style:font-weight-complex="bold"/>
    </style:style>
    <style:style style:name="P7" style:family="paragraph" style:parent-style-name="Standard">
      <style:paragraph-properties>
        <style:tab-stops>
          <style:tab-stop style:position="7.802cm"/>
          <style:tab-stop style:position="17.999cm" style:type="right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4pt" style:font-size-asian="4pt" style:font-name-complex="Arial1" style:font-size-complex="4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8pt" style:font-size-asian="8pt" style:font-name-complex="Arial1" style:font-size-complex="8pt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style:font-name="Arial1" fo:font-size="17pt" fo:font-weight="bold" style:font-size-asian="17pt" style:font-weight-asian="bold" style:font-name-complex="Arial1" style:font-size-complex="17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text-align="center" style:justify-single-word="false" style:text-autospace="none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9pt" fo:language="it" fo:country="IT" fo:font-style="italic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MS Shell Dlg" fo:font-size="4pt" style:font-size-asian="4pt" style:font-name-complex="MS Shell Dlg" style:font-size-complex="4pt"/>
    </style:style>
    <style:style style:name="P22" style:family="paragraph" style:parent-style-name="Standard" style:list-style-name="WW8Num2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size="4pt" style:font-size-asian="4pt" style:font-name-complex="Arial1" style:font-size-complex="4pt"/>
    </style:style>
    <style:style style:name="P24" style:family="paragraph" style:parent-style-name="Standard" style:list-style-name="WW8Num1">
      <style:paragraph-properties fo:margin-left="0.949cm" fo:margin-right="0cm" fo:line-height="150%" fo:text-align="justify" style:justify-single-word="false" fo:text-indent="-0.63cm" style:auto-text-indent="false">
        <style:tab-stops>
          <style:tab-stop style:position="0.953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paragraph-properties fo:margin-left="0cm" fo:margin-right="0cm" fo:line-height="100%" fo:text-indent="0cm" style:auto-text-indent="false"/>
    </style:style>
    <style:style style:name="P26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9pt" fo:language="it" fo:country="IT" fo:font-style="italic" style:font-name-asian="Palatino Linotype" style:font-size-asian="9pt" style:font-style-asian="italic" style:font-name-complex="Calibri" style:font-size-complex="9pt" style:font-style-complex="italic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7cm" style:type="center"/>
        </style:tab-stops>
      </style:paragraph-properties>
      <style:text-properties fo:color="#000000" style:font-name="Calibri" fo:font-size="9pt" fo:language="it" fo:country="IT" fo:font-style="italic" fo:font-weight="normal" style:font-name-asian="Palatino Linotype" style:font-size-asian="9pt" style:font-style-asian="italic" style:font-weight-asian="normal" style:font-name-complex="Calibri" style:font-size-complex="9pt" style:font-style-complex="italic" style:font-weight-complex="normal" fo:background-color="#ffffff"/>
    </style:style>
    <style:style style:name="P28" style:family="paragraph" style:parent-style-name="Text_20_body">
      <style:paragraph-properties fo:line-height="100%"/>
      <style:text-properties style:font-name="Arial1" fo:font-size="10pt" style:font-size-asian="10pt" style:font-name-complex="Arial1"/>
    </style:style>
    <style:style style:name="P29" style:family="paragraph" style:parent-style-name="Text_20_body">
      <style:paragraph-properties fo:margin-left="0.339cm" fo:margin-right="0cm" fo:line-height="150%" fo:text-align="justify" style:justify-single-word="false" fo:text-indent="0cm" style:auto-text-indent="false"/>
    </style:style>
    <style:style style:name="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1" fo:font-weight="bold" style:font-weight-asian="bold" style:font-name-complex="Arial1"/>
    </style:style>
    <style:style style:name="T5" style:family="text">
      <style:text-properties style:font-name="Arial1" fo:font-size="14pt" style:font-size-asian="14pt" style:font-name-complex="Arial1" style:font-size-complex="14pt"/>
    </style:style>
    <style:style style:name="T6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7" style:family="text">
      <style:text-properties style:font-name="Arial1" fo:font-size="4pt" style:font-size-asian="4pt" style:font-name-complex="Arial1" style:font-size-complex="4pt"/>
    </style:style>
    <style:style style:name="T8" style:family="text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T9" style:family="text">
      <style:text-properties style:font-name="Arial1" fo:font-size="9pt" fo:letter-spacing="-0.012cm" fo:font-style="italic" style:font-size-asian="9pt" style:font-style-asian="italic" style:font-name-complex="Arial1" style:font-size-complex="9pt" style:font-style-complex="italic"/>
    </style:style>
    <style:style style:name="T10" style:family="text">
      <style:text-properties style:font-name="Arial1" fo:font-size="9pt" fo:letter-spacing="-0.011cm" fo:font-style="italic" style:font-size-asian="9pt" style:font-style-asian="italic" style:font-name-complex="Arial1" style:font-size-complex="9pt" style:font-style-complex="italic"/>
    </style:style>
    <style:style style:name="T11" style:family="text">
      <style:text-properties style:font-name="Arial1" fo:font-size="9pt" fo:letter-spacing="-0.014cm" fo:font-style="italic" style:font-size-asian="9pt" style:font-style-asian="italic" style:font-name-complex="Arial1" style:font-size-complex="9pt" style:font-style-complex="italic"/>
    </style:style>
    <style:style style:name="T12" style:family="text">
      <style:text-properties style:font-name="Calibri" fo:font-size="9pt" fo:language="it" fo:country="IT" fo:font-style="italic" style:font-name-asian="Palatino Linotype" style:font-size-asian="9pt" style:font-style-asian="italic" style:font-name-complex="Calibri" style:font-size-complex="9pt" style:font-style-complex="italic"/>
    </style:style>
    <style:style style:name="T13" style:family="text">
      <style:text-properties style:use-window-font-color="true" style:font-name="Calibri" fo:font-size="9pt" fo:language="it" fo:country="IT" fo:font-style="italic" style:font-name-asian="Palatino Linotype" style:font-size-asian="9pt" style:font-style-asian="italic" style:font-name-complex="Calibri" style:font-size-complex="9pt" style:font-style-complex="italic"/>
    </style:style>
    <style:style style:name="T14" style:family="text">
      <style:text-properties style:font-name="MS Shell Dlg" fo:font-size="4pt" style:font-size-asian="4pt" style:font-name-complex="MS Shell Dlg" style:font-size-complex="4pt"/>
    </style:style>
    <style:style style:name="T15" style:family="text">
      <style:text-properties officeooo:rsid="00090a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All’Ufficio Polizia Amministrativa</text:p>
      <text:p text:style-name="P4">Comune di Asolo</text:p>
      <text:p text:style-name="P5">Piazza D’Annunzio, 1</text:p>
      <text:p text:style-name="P7"><text:tab/><text:tab/>31011 Asolo</text:p>
      <text:p text:style-name="P8"/>
      <text:p text:style-name="P17"><text:span text:style-name="T5">Oggetto:<text:tab/></text:span><text:span text:style-name="T6">richiesta autorizzazioni “Rcs” per residenti, domiciliati, proprietari in Centro Storico con o senza posto auto.</text:span></text:p>
      <text:p text:style-name="P8"/>
      <text:p text:style-name="P9">Il sottoscritto __________________________________ nato a __________________________ il __________ <text:s/><text:span text:style-name="T15">C.F. _____________________________</text:span>residente a _____________ via _____________________ n. ____ telefono________________________________ <text:line-break/></text:p>
      <text:list xml:id="list2472559969" text:style-name="WW8Num2">
        <text:list-item>
          <text:p text:style-name="P22">domiciliato (contratto di locazione o di comodato registrato) </text:p>
        </text:list-item>
        <text:list-item>
          <text:p text:style-name="P22">proprietario di immobile _____________identificato al n.c.e.u. alla Sez___ Fg___map______cat_____ </text:p>
        </text:list-item>
      </text:list>
      <text:p text:style-name="P23"/>
      <text:p text:style-name="P9">nel Centro storico di Asolo in via _________________________________ n. _______</text:p>
      <text:p text:style-name="P13"/>
      <text:p text:style-name="P29"><text:span text:style-name="T8">consapevole delle sanzioni penali stabilite dalla legge per false attestazioni e mendaci dichiarazioni (art. 76, D.P.R. 445/2000) e della decadenza dai benefici eventualmente conseguenti al provvedimento emanato sulla</text:span><text:span text:style-name="T9"> </text:span><text:span text:style-name="T8">base</text:span><text:span text:style-name="T10"> </text:span><text:span text:style-name="T8">di</text:span><text:span text:style-name="T11"> </text:span><text:span text:style-name="T8">dichiarazioni</text:span><text:span text:style-name="T9"> </text:span><text:span text:style-name="T8">non</text:span><text:span text:style-name="T10"> </text:span><text:span text:style-name="T8">veritiere</text:span><text:span text:style-name="T9"> </text:span><text:span text:style-name="T8">(art.</text:span><text:span text:style-name="T10"> </text:span><text:span text:style-name="T8">75,</text:span><text:span text:style-name="T9"> </text:span><text:span text:style-name="T8">D.P.R.</text:span><text:span text:style-name="T9"> </text:span><text:span text:style-name="T8">445/2000),</text:span><text:span text:style-name="T10"> </text:span><text:span text:style-name="T8">sotto</text:span><text:span text:style-name="T10"> </text:span><text:span text:style-name="T8">la</text:span><text:span text:style-name="T9"> </text:span><text:span text:style-name="T8">propria</text:span><text:span text:style-name="T10"> </text:span><text:span text:style-name="T8">personale</text:span><text:span text:style-name="T10"> </text:span><text:span text:style-name="T8">responsabilità:</text:span></text:p>
      <text:p text:style-name="P12"/>
      <text:p text:style-name="P14">CHIEDE</text:p>
      <text:p text:style-name="P28">il rilascio dell’autorizzazione al transito ed alla sosta del tipo “Rcs” per i seguenti veicoli:</text:p>
      <text:p text:style-name="P28"/>
      <text:list xml:id="list3452940506" text:style-name="WW8Num1">
        <text:list-item>
          <text:p text:style-name="P24">tipo ___________________________ targato _____________ intestato a ___________________________</text:p>
        </text:list-item>
        <text:list-item>
          <text:p text:style-name="P24">tipo ___________________________ targato _____________ intestato a ___________________________</text:p>
        </text:list-item>
        <text:list-item>
          <text:p text:style-name="P24">tipo ___________________________ targato _____________ intestato a ___________________________</text:p>
        </text:list-item>
      </text:list>
      <text:p text:style-name="P18"/>
      <text:p text:style-name="P9">Si allegano:</text:p>
      <text:list xml:id="list131047424011439" text:continue-list="list2472559969" text:style-name="WW8Num2">
        <text:list-item>
          <text:p text:style-name="P10">fotocopie di documenti atti ad attestare la proprietà dei veicoli oggetto di autorizzazione e fotocopia del contratto d'affitto/comodato indicante la data di scadenza del contratto e ricevuta di pagamento della tariffa</text:p>
        </text:list-item>
      </text:list>
      <text:p text:style-name="P15"/>
      <text:p text:style-name="P11">Asolo lì ____________<text:tab/>Il Richiedente</text:p>
      <text:p text:style-name="P11"/>
      <text:p text:style-name="P11"/>
      <text:p text:style-name="P11"/>
      <text:p text:style-name="P11"/>
      <text:p text:style-name="P11"/>
      <text:p text:style-name="P20">Informativa ai sensi <text:s/>del Regolamento Europeo</text:p>
      <text:p text:style-name="P26">Ai sensi dell’art. 13 del Regolamento UE 679/16, il Comune informa che i Suoi dati personali sono trattati, sia in forma cartacea che con strumenti elettronici, per fini istituzionali, per gestire gli adempimenti istruttori ed amministrativi previsti nel presente procedimento e per adempiere a prescrizioni previste dalla legge, nonché per finalità di verifica autocertificazioni, pubblicazione in albo pretorio o amministrazione trasparente e per archiviazione e conservazione entro i tempi previsti dalla legge.</text:p>
      <text:p text:style-name="P26">I trattamenti sopra descritti sono leciti ai sensi dell’art. 6 comma 1 lett. c) ed e) del suddetto Regolamento UE 679/16.</text:p>
      <text:p text:style-name="P25"><text:span text:style-name="T12">Responsabile interno del trattamento dei Suoi dati è il </text:span><text:span text:style-name="T13">Responsabile dell’Area Vigilanza. </text:span></text:p>
      <text:p text:style-name="P27">Gli interessati possono esercitare in ogni momento i diritti previsti dallo stesso Regolamento utilizzando la modulistica a disposizione nel sito web istituzionale. I dati di contatto del Responsabile della Protezione dei dati (DPO), nonché il modello completo di informativa sono disponibili presso l'ufficio Segreteria e pubblicati sulla sezione privacy del sito web del Comune di Asol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Palatino Linotype" svg:font-family="'Palatino Linotype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hell Dlg" svg:font-family="'MS Shell Dlg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8.502cm"/>
        </style:tab-stops>
      </style:paragraph-properties>
      <style:text-properties style:font-size-complex="10pt" style:language-complex="he" style:country-complex="I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0pt" style:language-complex="he" style:country-complex="I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6z1" style:family="text">
      <style:text-properties fo:font-size="8pt" style:font-size-asian="8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8.334cm" fo:margin-left="-0.235cm" table:align="left" style:writing-mode="lr-tb"/>
    </style:style>
    <style:style style:name="Tabella1.A" style:family="table-column">
      <style:table-column-properties style:column-width="18.334cm"/>
    </style:style>
    <style:style style:name="Tabella1.1" style:family="table-row">
      <style:table-row-properties style:min-row-height="2.501cm" fo:keep-together="auto"/>
    </style:style>
    <style:style style:name="Tabella1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MP1" style:family="paragraph" style:parent-style-name="Standard">
      <style:paragraph-properties fo:text-align="center" style:justify-single-word="false" style:text-autospace="none" style:snap-to-layout-grid="false"/>
      <style:text-properties style:font-name="Arial1" fo:font-size="17pt" fo:font-weight="bold" style:font-size-asian="17pt" style:font-weight-asian="bold" style:font-name-complex="Arial1" style:font-size-complex="17pt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MS Shell Dlg" fo:font-size="4pt" style:font-size-asian="4pt" style:font-name-complex="MS Shell Dlg" style:font-size-complex="4pt"/>
    </style:style>
    <style:style style:name="MP3" style:family="paragraph" style:parent-style-name="Standard">
      <style:paragraph-properties fo:text-align="center" style:justify-single-word="false" style:text-autospace="non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text-properties fo:font-size="1pt" style:font-size-asian="1pt" style:font-size-complex="1pt"/>
    </style:style>
    <style:style style:name="MT1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MT2" style:family="text">
      <style:text-properties style:font-name="MS Shell Dlg" fo:font-size="4pt" style:font-size-asian="4pt" style:font-name-complex="MS Shell Dlg" style:font-size-complex="4pt"/>
    </style:style>
    <style:style style:name="M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4" style:family="text">
      <style:text-properties style:font-name="Arial1" fo:font-weight="bold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bottom="2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1">DICHIARAZIONE SOSTITUTIVA DELL’ATTO DI NOTORIETÀ</text:p>
              <text:p text:style-name="MP2"/>
              <text:p text:style-name="MP3"><text:span text:style-name="MT1">(DPR 28 dicembre 2000, n. 445, art. 47)</text:span><text:span text:style-name="MT2"> </text:span></text:p>
              <text:p text:style-name="MP2"/>
              <text:p text:style-name="MP4"><text:span text:style-name="MT3">NON SOGGETTA AD AUTENTICAZIONE – ESENTE DA BOLLO</text:span><text:span text:style-name="MT4"> </text:span><text:span text:style-name="MT1">(DPR 28 dicembre 2000, n. 445, art. 37, c. 1)</text:span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initial-creator>.</meta:initial-creator>
    <meta:creation-date>2005-03-10T14:32:00</meta:creation-date>
    <dc:date>2021-10-19T13:10:45.575000000</dc:date>
    <meta:print-date>1995-11-21T17:41:00</meta:print-date>
    <meta:editing-cycles>18</meta:editing-cycles>
    <meta:editing-duration>PT57M7S</meta:editing-duration>
    <meta:document-statistic meta:table-count="1" meta:image-count="0" meta:object-count="0" meta:page-count="1" meta:paragraph-count="26" meta:word-count="391" meta:character-count="3002" meta:non-whitespace-character-count="2632"/>
    <meta:generator>LibreOffice/6.3.3.2$Windows_x86 LibreOffice_project/a64200df03143b798afd1ec74a12ab50359878ed</meta:generator>
  </office:meta>
</office:document-meta>
</file>