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6bf55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text-properties fo:font-size="1pt" style:font-size-asian="1pt" style:font-size-complex="1pt"/>
    </style:style>
    <style:style style:name="P18" style:family="paragraph" style:parent-style-name="Heading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3" style:family="paragraph" style:parent-style-name="Standard">
      <style:paragraph-properties fo:margin-left="0cm" fo:margin-right="0cm" fo:line-height="100%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5" style:family="paragraph" style:parent-style-name="Text_20_body">
      <style:paragraph-properties fo:line-height="100%"/>
      <style:text-properties style:font-name="Arial" fo:font-size="10pt" style:font-size-asian="10pt" style:font-name-complex="Arial"/>
    </style:style>
    <style:style style:name="P26" style:family="paragraph" style:parent-style-name="Text_20_body">
      <style:paragraph-properties fo:line-height="100%"/>
      <style:text-properties style:font-name="Arial" fo:font-size="8pt" style:font-size-asian="8pt" style:font-name-complex="Arial" style:font-size-complex="8pt"/>
    </style:style>
    <style:style style:name="P27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1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letter-spacing="-0.012cm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letter-spacing="-0.011cm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9pt" fo:letter-spacing="-0.014cm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MS Shell Dlg" fo:font-size="4pt" style:font-size-asian="4pt" style:font-name-complex="MS Shell Dlg" style:font-size-complex="4pt"/>
    </style:style>
    <style:style style:name="T13" style:family="text">
      <style:text-properties fo:font-weight="bold" officeooo:rsid="0006181b" style:font-weight-asian="bold" style:font-weight-complex="bold"/>
    </style:style>
    <style:style style:name="T14" style:family="text">
      <style:text-properties fo:font-weight="bold" officeooo:rsid="0006bf55" style:font-weight-asian="bold" style:font-weight-complex="bold"/>
    </style:style>
    <style:style style:name="T15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6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7" style:family="text">
      <style:text-properties officeooo:rsid="0006c0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8">All’Ufficio Polizia Amministrativa</text:p>
      <text:p text:style-name="P19">Comune di Asolo</text:p>
      <text:p text:style-name="P20">Piazza D’Annunzio, 1</text:p>
      <text:p text:style-name="P2"><text:tab/><text:tab/>31011 Asolo</text:p>
      <text:p text:style-name="P3"/>
      <text:p text:style-name="P3"/>
      <text:p text:style-name="P14"><text:span text:style-name="T6">Oggetto:<text:tab/></text:span><text:span text:style-name="T7">richiesta autorizzazioni “CS” per residenti in Centro Storico</text:span></text:p>
      <text:p text:style-name="P5"><text:span text:style-name="T14">(</text:span><text:span text:style-name="T13">consente il transito in ZTL e la sosta negli spazi riservati CS-R eccetto zone blù)</text:span></text:p>
      <text:p text:style-name="P4"/>
      <text:p text:style-name="P6">Il sottoscritto __________________________________ nato a __________________________ il ____________ <text:span text:style-name="T17">c.f.__________________________________</text:span>residente ad ASOLO via __________________________ n. ____ telefono _________________________ </text:p>
      <text:p text:style-name="P21"><text:span text:style-name="T8">consapevole delle sanzioni penali stabilite dalla legge per false attestazioni e mendaci dichiarazioni (art. 76, D.P.R. 445/2000) e della decadenza dai benefici eventualmente conseguenti al provvedimento emanato sulla</text:span><text:span text:style-name="T9"> </text:span><text:span text:style-name="T8">base</text:span><text:span text:style-name="T10"> </text:span><text:span text:style-name="T8">di</text:span><text:span text:style-name="T11"> </text:span><text:span text:style-name="T8">dichiarazioni</text:span><text:span text:style-name="T9"> </text:span><text:span text:style-name="T8">non</text:span><text:span text:style-name="T10"> </text:span><text:span text:style-name="T8">veritiere</text:span><text:span text:style-name="T9"> </text:span><text:span text:style-name="T8">(art.</text:span><text:span text:style-name="T10"> </text:span><text:span text:style-name="T8">75,</text:span><text:span text:style-name="T9"> </text:span><text:span text:style-name="T8">D.P.R.</text:span><text:span text:style-name="T9"> </text:span><text:span text:style-name="T8">445/2000),</text:span><text:span text:style-name="T10"> </text:span><text:span text:style-name="T8">sotto</text:span><text:span text:style-name="T10"> </text:span><text:span text:style-name="T8">la</text:span><text:span text:style-name="T9"> </text:span><text:span text:style-name="T8">propria</text:span><text:span text:style-name="T10"> </text:span><text:span text:style-name="T8">personale</text:span><text:span text:style-name="T10"> </text:span><text:span text:style-name="T8">responsabilità:</text:span></text:p>
      <text:p text:style-name="P8"/>
      <text:p text:style-name="P9">CHIEDE</text:p>
      <text:p text:style-name="P25">il rilascio dell’autorizzazione al transito ed alla sosta del tipo “CS” per i seguenti veicoli intestati a componenti del suo nucleo familiare:</text:p>
      <text:p text:style-name="P26"/>
      <text:list xml:id="list643692527" text:style-name="WW8Num1">
        <text:list-item>
          <text:p text:style-name="P31">tipo ____________________ targato ___________ intestato a _____________________________</text:p>
        </text:list-item>
        <text:list-item>
          <text:p text:style-name="P31">tipo ____________________ targato ___________ intestato a _____________________________</text:p>
        </text:list-item>
        <text:list-item>
          <text:p text:style-name="P31">tipo ____________________ targato ___________ intestato a _____________________________</text:p>
        </text:list-item>
        <text:list-item>
          <text:p text:style-name="P31">tipo ____________________ targato ___________ intestato a _____________________________</text:p>
        </text:list-item>
        <text:list-item>
          <text:p text:style-name="P31">tipo ____________________ targato ___________ intestato a _____________________________</text:p>
        </text:list-item>
      </text:list>
      <text:p text:style-name="P10"/>
      <text:p text:style-name="P4"/>
      <text:p text:style-name="P4">A tal fine dichiara (barrare la casella che interessa):</text:p>
      <text:p text:style-name="P4"/>
      <text:list xml:id="list482654174" text:style-name="WW8Num2">
        <text:list-item>
          <text:p text:style-name="P30"><text:span text:style-name="T4">di </text:span><text:span text:style-name="T3">avere</text:span><text:span text:style-name="T4"> la disponibilità di posto auto coperto / scoperto capace di accogliere n. ______ veicoli;</text:span></text:p>
        </text:list-item>
        <text:list-item>
          <text:p text:style-name="P30"><text:span text:style-name="T4">di </text:span><text:span text:style-name="T3">non avere </text:span><text:span text:style-name="T4">la disponibilità di posto auto o garage</text:span></text:p>
        </text:list-item>
      </text:list>
      <text:p text:style-name="P10"/>
      <text:p text:style-name="P6">Si allegano:</text:p>
      <text:list xml:id="list123253494344088" text:continue-numbering="true" text:style-name="WW8Num2">
        <text:list-item>
          <text:p text:style-name="P28">fotocopie di documenti atti ad attestare la proprietà dei veicoli oggetto di autorizzazione e ricevuta di pagamento della tariffa</text:p>
        </text:list-item>
      </text:list>
      <text:p text:style-name="P11"/>
      <text:p text:style-name="P7">Asolo lì ____________<text:tab/>Il Richiedente</text:p>
      <text:p text:style-name="P7"/>
      <text:p text:style-name="P7"/>
      <text:p text:style-name="P7"/>
      <text:p text:style-name="P15">Informativa ai sensi <text:s/>del Regolamento Europeo</text:p>
      <text:p text:style-name="P22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2">I trattamenti sopra descritti sono leciti ai sensi dell’art. 6 comma 1 lett. c) ed e) del suddetto Regolamento UE 679/16.</text:p>
      <text:p text:style-name="P23"><text:span text:style-name="T15">Responsabile interno del trattamento dei Suoi dati è il </text:span><text:span text:style-name="T16">Responsabile dell’Area Vigilanza. </text:span></text:p>
      <text:p text:style-name="P24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16cm" fo:margin-left="-0.226cm" table:align="left" style:writing-mode="lr-tb"/>
    </style:style>
    <style:style style:name="Tabella1.A" style:family="table-column">
      <style:table-column-properties style:column-width="18.316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7pt" fo:font-weight="bold" style:font-size-asian="17pt" style:font-weight-asian="bold" style:font-name-complex="Arial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2-17T18:54:00</meta:creation-date>
    <dc:date>2021-10-19T12:32:52.538000000</dc:date>
    <meta:print-date>2005-01-21T13:58:00</meta:print-date>
    <meta:editing-cycles>8</meta:editing-cycles>
    <meta:editing-duration>PT9M47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29" meta:word-count="418" meta:character-count="3112" meta:non-whitespace-character-count="2724"/>
  </office:meta>
</office:document-meta>
</file>