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P2" style:family="paragraph" style:parent-style-name="Standard">
      <style:paragraph-properties>
        <style:tab-stops>
          <style:tab-stop style:position="7.802cm"/>
          <style:tab-stop style:position="17.999cm" style:type="right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bold" officeooo:rsid="00019655" officeooo:paragraph-rsid="00019655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4pt" style:font-size-asian="4pt" style:font-name-complex="Arial1" style:font-size-complex="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8pt" style:font-size-asian="8pt" style:font-name-complex="Arial1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officeooo:paragraph-rsid="00019655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2.7cm" style:type="center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fo:font-size="1pt" style:font-size-asian="1pt" style:font-size-complex="1pt"/>
    </style:style>
    <style:style style:name="P17" style:family="paragraph" style:parent-style-name="Heading">
      <style:paragraph-properties fo:line-height="100%" fo:text-align="end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8" style:family="paragraph" style:parent-style-name="Heading">
      <style:paragraph-properties fo:margin-left="8.742cm" fo:margin-right="0cm" fo:line-height="100%" fo:text-align="end" style:justify-single-word="false" fo:text-indent="0.259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9" style:family="paragraph" style:parent-style-name="Heading">
      <style:paragraph-properties fo:margin-left="3.747cm" fo:margin-right="0cm" fo:line-height="100%" fo:text-align="end" style:justify-single-word="false" fo:text-indent="1.249cm" style:auto-text-indent="false">
        <style:tab-stops>
          <style:tab-stop style:position="9.001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20" style:family="paragraph" style:parent-style-name="Standard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P22" style:family="paragraph" style:parent-style-name="Standard">
      <style:paragraph-properties fo:margin-left="0cm" fo:margin-right="0cm" fo:line-height="100%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 style:type="center"/>
        </style:tab-stops>
      </style:paragraph-properties>
      <style:text-properties fo:color="#000000" style:font-name="Calibri" fo:font-size="9pt" fo:language="it" fo:country="IT" fo:font-style="italic" fo:background-color="#ffffff" style:font-name-asian="Palatino Linotype" style:font-size-asian="9pt" style:font-style-asian="italic" style:font-name-complex="Calibri" style:font-size-complex="9pt" style:font-style-complex="italic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line-height="100%"/>
      <style:text-properties style:font-name="Arial1" fo:font-size="10pt" style:font-size-asian="10pt" style:font-name-complex="Arial1"/>
    </style:style>
    <style:style style:name="P26" style:family="paragraph" style:parent-style-name="Text_20_body">
      <style:paragraph-properties fo:margin-left="0.101cm" fo:margin-right="0cm" fo:line-height="100%" fo:text-align="justify" style:justify-single-word="false" fo:orphans="2" fo:widows="2" fo:hyphenation-ladder-count="no-limit" fo:text-indent="-3cm" style:auto-text-indent="false" style:writing-mode="lr-tb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fo:hyphenate="false" fo:hyphenation-remain-char-count="2" fo:hyphenation-push-char-count="2"/>
    </style:style>
    <style:style style:name="P27" style:family="paragraph" style:parent-style-name="Text_20_body">
      <style:paragraph-properties fo:margin-left="0.101cm" fo:margin-right="0cm" fo:line-height="100%" fo:text-align="justify" style:justify-single-word="false" fo:orphans="2" fo:widows="2" fo:hyphenation-ladder-count="no-limit" fo:text-indent="-3cm" style:auto-text-indent="false" style:writing-mode="lr-tb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8pt" fo:hyphenate="false" fo:hyphenation-remain-char-count="2" fo:hyphenation-push-char-count="2"/>
    </style:style>
    <style:style style:name="P28" style:family="paragraph" style:parent-style-name="Heading" style:master-page-name="Standard">
      <style:paragraph-properties fo:line-height="100%" fo:text-align="end" style:justify-single-word="false" style:page-number="auto"/>
      <style:text-properties style:font-name="Arial1" fo:font-size="10pt" fo:font-weight="bold" style:font-size-asian="10pt" style:font-weight-asian="bold" style:font-name-complex="Arial1" style:font-weight-complex="bold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05e797" style:font-size-asian="10pt" style:font-name-complex="Arial1" style:font-size-complex="10pt"/>
    </style:style>
    <style:style style:name="P31" style:family="paragraph" style:parent-style-name="Standard" style:list-style-name="WW8Num1">
      <style:paragraph-properties fo:margin-left="0.949cm" fo:margin-right="0cm" fo:line-height="150%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2" style:family="paragraph" style:parent-style-name="Text_20_body" style:list-style-name="WW8Num1">
      <style:paragraph-properties fo:margin-left="0.101cm" fo:margin-right="0cm" fo:line-height="100%" fo:text-align="justify" style:justify-single-word="false" fo:orphans="2" fo:widows="2" fo:hyphenation-ladder-count="no-limit" fo:text-indent="-3cm" style:auto-text-indent="false" style:writing-mode="lr-tb">
        <style:tab-stops>
          <style:tab-stop style:position="0.953cm"/>
        </style:tab-stops>
      </style:paragraph-properties>
      <style:text-properties style:font-name="Arial1" fo:font-size="10pt" style:font-size-asian="10pt" style:font-name-complex="Arial1" fo:hyphenate="false" fo:hyphenation-remain-char-count="2" fo:hyphenation-push-char-count="2"/>
    </style:style>
    <style:style style:name="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officeooo:rsid="0006bf55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06181b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019655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size="14pt" style:font-size-asian="14pt" style:font-name-complex="Arial1" style:font-size-complex="14pt"/>
    </style:style>
    <style:style style:name="T8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1" fo:font-size="14pt" fo:font-weight="bold" officeooo:rsid="00035b39" style:font-size-asian="14pt" style:font-weight-asian="bold" style:font-name-complex="Arial1" style:font-size-complex="14pt"/>
    </style:style>
    <style:style style:name="T10" style:family="text">
      <style:text-properties style:font-name="MS Shell Dlg" fo:font-size="4pt" style:font-size-asian="4pt" style:font-name-complex="MS Shell Dlg" style:font-size-complex="4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letter-spacing="-0.012cm" fo:font-style="italic" style:font-size-asian="9pt" style:font-style-asian="italic" style:font-size-complex="9pt" style:font-style-complex="italic"/>
    </style:style>
    <style:style style:name="T13" style:family="text">
      <style:text-properties fo:font-size="9pt" fo:letter-spacing="-0.011cm" fo:font-style="italic" style:font-size-asian="9pt" style:font-style-asian="italic" style:font-size-complex="9pt" style:font-style-complex="italic"/>
    </style:style>
    <style:style style:name="T14" style:family="text">
      <style:text-properties fo:font-size="9pt" fo:letter-spacing="-0.014cm" fo:font-style="italic" style:font-size-asian="9pt" style:font-style-asian="italic" style:font-size-complex="9pt" style:font-style-complex="italic"/>
    </style:style>
    <style:style style:name="T15" style:family="text">
      <style:text-properties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6" style:family="text">
      <style:text-properties style:use-window-font-color="true" style:font-name="Calibri" fo:font-size="9pt" fo:language="it" fo:country="IT" fo:font-style="italic" style:font-name-asian="Palatino Linotype" style:font-size-asian="9pt" style:font-style-asian="italic" style:font-name-complex="Calibri" style:font-size-complex="9pt" style:font-style-complex="italic"/>
    </style:style>
    <style:style style:name="T17" style:family="text">
      <style:text-properties officeooo:rsid="00053220"/>
    </style:style>
    <style:style style:name="T18" style:family="text">
      <style:text-properties officeooo:rsid="0005e7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7">All’Ufficio Polizia Amministrativa</text:p>
      <text:p text:style-name="P18">Comune di Asolo</text:p>
      <text:p text:style-name="P19">Piazza D’Annunzio, 1</text:p>
      <text:p text:style-name="P2"><text:tab/><text:tab/>31011 Asolo</text:p>
      <text:p text:style-name="P4"/>
      <text:p text:style-name="P12"><text:span text:style-name="T7">Oggetto:<text:tab/></text:span><text:span text:style-name="T8">richiesta autorizzazioni “A</text:span><text:span text:style-name="T9">1</text:span><text:span text:style-name="T8">” per esercenti attività commerciali, di somministrazione, di albergo o assimilati nel Centro Storico.</text:span><text:span text:style-name="T2"> </text:span><text:span text:style-name="T3">(</text:span><text:span text:style-name="T4">consente il transito in ZTL e la sosta </text:span><text:span text:style-name="T5">per il tempo strettamente necessario per carico/scarico ne</text:span><text:span text:style-name="T4">gli spazi </text:span><text:span text:style-name="T5">indicati dalla segnaletica verticale</text:span><text:span text:style-name="T4">)</text:span></text:p>
      <text:p text:style-name="P3"/>
      <text:p text:style-name="P4"/>
      <text:p text:style-name="P4"/>
      <text:p text:style-name="P30">Il sottoscritto __________________________________ nato a __________________________ il _____________</text:p>
      <text:p text:style-name="P30"><text:span text:style-name="T18">C.F. _____________________________</text:span>residente a _________________________ via _____________________ n. ____telefono__________________ <text:line-break/>in qualità di titolare/dipendente dell'esercizio denominato ______________________________________________ situato nel Centro Storico di Asolo in Via ____________________________n°</text:p>
      <text:p text:style-name="P24"><text:span text:style-name="T11">consapevole delle sanzioni penali stabilite dalla legge per false attestazioni e mendaci dichiarazioni (art. 76, D.P.R. 445/2000) e della decadenza dai benefici eventualmente conseguenti al provvedimento emanato sulla</text:span><text:span text:style-name="T12"> </text:span><text:span text:style-name="T11">base</text:span><text:span text:style-name="T13"> </text:span><text:span text:style-name="T11">di</text:span><text:span text:style-name="T14"> </text:span><text:span text:style-name="T11">dichiarazioni</text:span><text:span text:style-name="T12"> </text:span><text:span text:style-name="T11">non</text:span><text:span text:style-name="T13"> </text:span><text:span text:style-name="T11">veritiere</text:span><text:span text:style-name="T12"> </text:span><text:span text:style-name="T11">(art.</text:span><text:span text:style-name="T13"> </text:span><text:span text:style-name="T11">75,</text:span><text:span text:style-name="T12"> </text:span><text:span text:style-name="T11">D.P.R.</text:span><text:span text:style-name="T12"> </text:span><text:span text:style-name="T11">445/2000),</text:span><text:span text:style-name="T13"> </text:span><text:span text:style-name="T11">sotto</text:span><text:span text:style-name="T13"> </text:span><text:span text:style-name="T11">la</text:span><text:span text:style-name="T12"> </text:span><text:span text:style-name="T11">propria</text:span><text:span text:style-name="T13"> </text:span><text:span text:style-name="T11">personale</text:span><text:span text:style-name="T13"> </text:span><text:span text:style-name="T11">responsabilità:</text:span></text:p>
      <text:p text:style-name="P7">CHIEDE</text:p>
      <text:p text:style-name="P25">- il rilascio dell’autorizzazione al transito in ZTL del tipo “A1” (consente il transito in ZTL e la sosta per il tempo strettamente necessario per le operazioni di carico/scarico negli appositi spazi indicati dalla segnaletica verticale. </text:p>
      <text:p text:style-name="P25"/>
      <text:list xml:id="list656604032" text:style-name="WW8Num1">
        <text:list-item>
          <text:p text:style-name="P31">tipo ___________________________ targato _____________ intestato a ___________________________</text:p>
        </text:list-item>
        <text:list-item>
          <text:p text:style-name="P31">tipo ___________________________ targato _____________ intestato a ___________________________</text:p>
        </text:list-item>
      </text:list>
      <text:p text:style-name="P26"/>
      <text:list xml:id="list123130124820174" text:continue-numbering="true" text:style-name="WW8Num1">
        <text:list-item>
          <text:p text:style-name="P32">- il rilascio dell’autorizzazione alla sosta del tipo “A2” (consente la sosta nel parcheggio di Piazza Brugnoli e <text:s/>Garibaldi di un veicolo ad uso dell'attività.</text:p>
        </text:list-item>
      </text:list>
      <text:p text:style-name="P8"/>
      <text:p text:style-name="P20">tipo ___________________________ targato _____________ intestato a ___________________________</text:p>
      <text:p text:style-name="P27"/>
      <text:p text:style-name="P9"/>
      <text:p text:style-name="P5">Si allegano:</text:p>
      <text:list xml:id="list1425896010" text:style-name="WW8Num2">
        <text:list-item>
          <text:p text:style-name="P29">fotocopie di documenti atti ad attestare la titolarità degli aventi diritto oggetto di autorizzazione o fotocopia del contratto di lavoro e ricevuta di pagamento della tariffa .</text:p>
        </text:list-item>
      </text:list>
      <text:p text:style-name="P5"/>
      <text:p text:style-name="P6">Asolo lì ____________<text:tab/>Il Richiedente</text:p>
      <text:p text:style-name="P13"/>
      <text:p text:style-name="P13"/>
      <text:p text:style-name="P13"/>
      <text:p text:style-name="P14">Informativa ai sensi <text:s/>del Regolamento Europeo</text:p>
      <text:p text:style-name="P21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</text:p>
      <text:p text:style-name="P21">I trattamenti sopra descritti sono leciti ai sensi dell’art. 6 comma 1 lett. c) ed e) del suddetto Regolamento UE 679/16.</text:p>
      <text:p text:style-name="P22"><text:span text:style-name="T15">Responsabile interno del trattamento dei Suoi dati è il </text:span><text:span text:style-name="T16">Responsabile dell’Area Vigilanza. </text:span></text:p>
      <text:p text:style-name="P23"><text:soft-page-break/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Palatino Linotype" svg:font-family="'Palatino Linotyp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8.502cm"/>
        </style:tab-stops>
      </style:paragraph-properties>
      <style:text-properties style:font-size-complex="10pt" style:language-complex="he" style:country-complex="I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text" style:display-name="endnote text" style:family="paragraph" style:parent-style-name="Standard"/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fo:font-size="8pt" style:font-size-asian="8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04cm" fo:margin-left="-0.27cm" table:align="left" style:writing-mode="lr-tb"/>
    </style:style>
    <style:style style:name="Tabella1.A" style:family="table-column">
      <style:table-column-properties style:column-width="18.404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17pt" fo:font-weight="bold" style:font-size-asian="17pt" style:font-weight-asian="bold" style:font-name-complex="Arial1" style:font-size-complex="17pt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MS Shell Dlg" fo:font-size="4pt" style:font-size-asian="4pt" style:font-name-complex="MS Shell Dlg" style:font-size-complex="4pt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text-properties fo:font-size="1pt" style:font-size-asian="1pt" style:font-size-complex="1pt"/>
    </style:style>
    <style:style style:name="M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MT2" style:family="text">
      <style:text-properties style:font-name="MS Shell Dlg" fo:font-size="4pt" style:font-size-asian="4pt" style:font-name-complex="MS Shell Dlg" style:font-size-complex="4pt"/>
    </style:style>
    <style:style style:name="M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style:font-name="Arial1" fo:font-weight="bold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DICHIARAZIONE SOSTITUTIVA DELL’ATTO DI NOTORIETÀ</text:p>
              <text:p text:style-name="MP2"/>
              <text:p text:style-name="MP3"><text:span text:style-name="MT1">(DPR 28 dicembre 2000, n. 445, art. 47)</text:span><text:span text:style-name="MT2"> </text:span></text:p>
              <text:p text:style-name="MP2"/>
              <text:p text:style-name="MP4"><text:span text:style-name="MT3">NON SOGGETTA AD AUTENTICAZIONE – ESENTE DA BOLLO</text:span><text:span text:style-name="MT4"> </text:span><text:span text:style-name="MT1">(DPR 28 dicembre 2000, n. 445, art. 37, c. 1)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.</meta:initial-creator>
    <meta:creation-date>2005-03-10T14:32:00</meta:creation-date>
    <dc:date>2021-10-19T12:31:29.786000000</dc:date>
    <meta:print-date>2020-07-15T17:26:00</meta:print-date>
    <meta:editing-cycles>30</meta:editing-cycles>
    <meta:editing-duration>PT2H25M55S</meta:editing-duration>
    <meta:generator>LibreOffice/6.3.3.2$Windows_x86 LibreOffice_project/a64200df03143b798afd1ec74a12ab50359878ed</meta:generator>
    <meta:document-statistic meta:table-count="1" meta:image-count="0" meta:object-count="0" meta:page-count="2" meta:paragraph-count="25" meta:word-count="441" meta:character-count="3365" meta:non-whitespace-character-count="2944"/>
  </office:meta>
</office:document-meta>
</file>