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P2" style:family="paragraph" style:parent-style-name="Standard">
      <style:paragraph-properties>
        <style:tab-stops>
          <style:tab-stop style:position="7.802cm"/>
          <style:tab-stop style:position="17.999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3cd10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font-size="1pt" style:font-size-asian="1pt" style:font-size-complex="1pt"/>
    </style:style>
    <style:style style:name="P15" style:family="paragraph" style:parent-style-name="Heading">
      <style:paragraph-properties fo:line-height="100%" fo:text-align="end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Heading">
      <style:paragraph-properties fo:margin-left="8.742cm" fo:margin-right="0cm" fo:line-height="100%" fo:text-align="end" style:justify-single-word="false" fo:text-indent="0.259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7" style:family="paragraph" style:parent-style-name="Heading">
      <style:paragraph-properties fo:margin-left="3.747cm" fo:margin-right="0cm" fo:line-height="100%" fo:text-align="end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P19" style:family="paragraph" style:parent-style-name="Standard">
      <style:paragraph-properties fo:margin-left="0cm" fo:margin-right="0cm" fo:line-height="100%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 style:type="center"/>
        </style:tab-stops>
      </style:paragraph-properties>
      <style:text-properties fo:color="#000000" style:font-name="Calibri" fo:font-size="9pt" fo:language="it" fo:country="IT" fo:font-style="italic" fo:background-color="#ffffff" style:font-name-asian="Palatino Linotype" style:font-size-asian="9pt" style:font-style-asian="italic" style:font-name-complex="Calibri" style:font-size-complex="9pt" style:font-style-complex="italic"/>
    </style:style>
    <style:style style:name="P21" style:family="paragraph" style:parent-style-name="Text_20_body">
      <style:paragraph-properties fo:line-height="100%"/>
      <style:text-properties style:font-name="Arial1" fo:font-size="10pt" style:font-size-asian="10pt" style:font-name-complex="Arial1"/>
    </style:style>
    <style:style style:name="P22" style:family="paragraph" style:parent-style-name="Text_20_body">
      <style:paragraph-properties fo:line-height="100%"/>
      <style:text-properties style:font-name="Arial1" fo:font-size="8pt" style:font-size-asian="8pt" style:font-name-complex="Arial1" style:font-size-complex="8pt"/>
    </style:style>
    <style:style style:name="P23" style:family="paragraph" style:parent-style-name="Text_20_body">
      <style:paragraph-properties fo:margin-left="0.339cm" fo:margin-right="0cm" fo:text-align="justify" style:justify-single-word="false" fo:orphans="0" fo:widows="0" fo:text-indent="0cm" style:auto-text-indent="false" style:text-autospace="none"/>
    </style:style>
    <style:style style:name="P24" style:family="paragraph" style:parent-style-name="Text_20_body">
      <style:paragraph-properties fo:margin-left="0.339cm" fo:margin-right="0cm" fo:text-align="justify" style:justify-single-word="false" fo:orphans="0" fo:widows="0" fo:text-indent="0cm" style:auto-text-indent="false" style:text-autospace="none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25" style:family="paragraph" style:parent-style-name="Heading" style:master-page-name="Standard">
      <style:paragraph-properties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1" style:font-weight-complex="bold"/>
    </style:style>
    <style:style style:name="P26" style:family="paragraph" style:parent-style-name="Standard" style:list-style-name="WW8Num1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4pt" style:font-size-asian="14pt" style:font-name-complex="Arial1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1" fo:font-size="14pt" fo:font-weight="bold" officeooo:rsid="0003cd10" style:font-size-asian="14pt" style:font-weight-asian="bold" style:font-name-complex="Arial1" style:font-size-complex="14pt"/>
    </style:style>
    <style:style style:name="T7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8" style:family="text">
      <style:text-properties style:font-name="Arial1" fo:font-size="9pt" fo:letter-spacing="-0.012cm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Arial1" fo:font-size="9pt" fo:letter-spacing="-0.011cm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1" fo:font-size="9pt" fo:letter-spacing="-0.014cm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MS Shell Dlg" fo:font-size="4pt" style:font-size-asian="4pt" style:font-name-complex="MS Shell Dlg" style:font-size-complex="4pt"/>
    </style:style>
    <style:style style:name="T12" style:family="text"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3" style:family="text">
      <style:text-properties style:use-window-font-color="true"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4" style:family="text">
      <style:text-properties officeooo:rsid="0003be4b"/>
    </style:style>
    <style:style style:name="T15" style:family="text">
      <style:text-properties officeooo:rsid="0003cd10"/>
    </style:style>
    <style:style style:name="T16" style:family="text">
      <style:text-properties officeooo:rsid="000673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5">All’Ufficio Polizia Amministrativa</text:p>
      <text:p text:style-name="P16">Comune di Asolo</text:p>
      <text:p text:style-name="P17">Piazza D’Annunzio, 1</text:p>
      <text:p text:style-name="P2"><text:tab/><text:tab/>31011 Asolo</text:p>
      <text:p text:style-name="P3"/>
      <text:p text:style-name="P3"/>
      <text:p text:style-name="P12"><text:span text:style-name="T4">Oggetto:<text:tab/></text:span><text:span text:style-name="T5">richiesta autorizzazioni “PS” </text:span><text:span text:style-name="T6">ZTL PERMANENTI. </text:span></text:p>
      <text:p text:style-name="P4"/>
      <text:p text:style-name="P4"/>
      <text:p text:style-name="P5">Il sottoscritto __________________________________ nato a __________________________ il ____________ <text:span text:style-name="T16">C.F.____________________________</text:span>residente a _____________________ via ________________________ n. ___, <text:s/><text:span text:style-name="T14">oppure, proprietario o domiciliato in Via </text:span><text:s/>_____________________________________________</text:p>
      <text:p text:style-name="P23"><text:span text:style-name="T7">consapevole delle sanzioni penali stabilite dalla legge per false attestazioni e mendaci dichiarazioni (art. 76, D.P.R. 445/2000) e della decadenza dai benefici eventualmente conseguenti al provvedimento emanato sulla</text:span><text:span text:style-name="T8"> </text:span><text:span text:style-name="T7">base</text:span><text:span text:style-name="T9"> </text:span><text:span text:style-name="T7">di</text:span><text:span text:style-name="T10"> </text:span><text:span text:style-name="T7">dichiarazioni</text:span><text:span text:style-name="T8"> </text:span><text:span text:style-name="T7">non</text:span><text:span text:style-name="T9"> </text:span><text:span text:style-name="T7">veritiere</text:span><text:span text:style-name="T8"> </text:span><text:span text:style-name="T7">(art.</text:span><text:span text:style-name="T9"> </text:span><text:span text:style-name="T7">75,</text:span><text:span text:style-name="T8"> </text:span><text:span text:style-name="T7">D.P.R.</text:span><text:span text:style-name="T8"> </text:span><text:span text:style-name="T7">445/2000),</text:span><text:span text:style-name="T9"> </text:span><text:span text:style-name="T7">sotto</text:span><text:span text:style-name="T9"> </text:span><text:span text:style-name="T7">la</text:span><text:span text:style-name="T8"> </text:span><text:span text:style-name="T7">propria</text:span><text:span text:style-name="T9"> </text:span><text:span text:style-name="T7">personale</text:span><text:span text:style-name="T9"> </text:span><text:span text:style-name="T7">responsabilità:</text:span></text:p>
      <text:p text:style-name="P24"/>
      <text:p text:style-name="P7">CHIEDE</text:p>
      <text:p text:style-name="P22"/>
      <text:p text:style-name="P21">- il rilascio dell’autorizzazione al transito (massimo n. 5 permessi per ciascun domiciliato/proprietario/residente <text:span text:style-name="T15">in tali </text:span>zone il numero di targa è necessario solo per le vie comprese nella ZTL permanenti che si trovano all'interno del Centro Storico.</text:p>
      <text:p text:style-name="P22"/>
      <text:list xml:id="list1168822018" text:style-name="WW8Num1">
        <text:list-item>
          <text:p text:style-name="P26">tipo ____________________ targato ___________ intestato a _____________________________</text:p>
        </text:list-item>
        <text:list-item>
          <text:p text:style-name="P26">tipo ____________________ targato ___________ intestato a _____________________________</text:p>
        </text:list-item>
        <text:list-item>
          <text:p text:style-name="P26">tipo ____________________ targato ___________ intestato a _____________________________</text:p>
        </text:list-item>
        <text:list-item>
          <text:p text:style-name="P26">tipo ____________________ targato ___________ intestato a _____________________________</text:p>
        </text:list-item>
        <text:list-item>
          <text:p text:style-name="P26">tipo ____________________ targato ___________ intestato a _____________________________</text:p>
        </text:list-item>
      </text:list>
      <text:p text:style-name="P8"/>
      <text:p text:style-name="P5">Si allega ricevuta di pagamento della tariffa</text:p>
      <text:p text:style-name="P8"/>
      <text:p text:style-name="P6">Asolo lì ____________<text:tab/>Il Richiedente</text:p>
      <text:p text:style-name="P6"/>
      <text:p text:style-name="P6"/>
      <text:p text:style-name="P6"/>
      <text:p text:style-name="P6"/>
      <text:p text:style-name="P6"/>
      <text:p text:style-name="P6"/>
      <text:p text:style-name="P11">Informativa ai sensi <text:s/>del Regolamento Europeo</text:p>
      <text:p text:style-name="P18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/text:p>
      <text:p text:style-name="P18">I trattamenti sopra descritti sono leciti ai sensi dell’art. 6 comma 1 lett. c) ed e) del suddetto Regolamento UE 679/16.</text:p>
      <text:p text:style-name="P19"><text:span text:style-name="T12">Responsabile interno del trattamento dei Suoi dati è il </text:span><text:span text:style-name="T13">Responsabile dell’Area Vigilanza. </text:span></text:p>
      <text:p text:style-name="P20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size-complex="10pt" style:language-complex="he" style:country-complex="IL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69cm" fo:margin-left="-0.252cm" table:align="left" style:writing-mode="lr-tb"/>
    </style:style>
    <style:style style:name="Tabella1.A" style:family="table-column">
      <style:table-column-properties style:column-width="18.369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2" style:family="text">
      <style:text-properties style:font-name="MS Shell Dlg" fo:font-size="4pt" style:font-size-asian="4pt" style:font-name-complex="MS Shell Dlg" style:font-size-complex="4pt"/>
    </style:style>
    <style:style style:name="M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style:font-name="Arial1" fo:font-weight="bold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DICHIARAZIONE SOSTITUTIVA DELL’ATTO DI NOTORIETÀ</text:p>
              <text:p text:style-name="MP2"/>
              <text:p text:style-name="MP3"><text:span text:style-name="MT1">(DPR 28 dicembre 2000, n. 445, art. 47)</text:span><text:span text:style-name="MT2"> </text:span></text:p>
              <text:p text:style-name="MP2"/>
              <text:p text:style-name="MP4"><text:span text:style-name="MT3">NON SOGGETTA AD AUTENTICAZIONE – ESENTE DA BOLLO</text:span><text:span text:style-name="MT4"> </text:span><text:span text:style-name="MT1">(DPR 28 dicembre 2000, n. 445, art. 37, c. 1)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.</meta:initial-creator>
    <meta:creation-date>2005-02-17T18:54:00</meta:creation-date>
    <dc:date>2021-10-19T12:02:46.061000000</dc:date>
    <meta:print-date>2021-08-13T13:15:48.866000000</meta:print-date>
    <meta:editing-cycles>25</meta:editing-cycles>
    <meta:editing-duration>PT2H31M48S</meta:editing-duration>
    <meta:generator>LibreOffice/6.3.3.2$Windows_x86 LibreOffice_project/a64200df03143b798afd1ec74a12ab50359878ed</meta:generator>
    <meta:document-statistic meta:table-count="1" meta:image-count="0" meta:object-count="0" meta:page-count="1" meta:paragraph-count="24" meta:word-count="368" meta:character-count="2880" meta:non-whitespace-character-count="2532"/>
  </office:meta>
</office:document-meta>
</file>