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justify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rsid="000ddaf4" officeooo:paragraph-rsid="00015084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2pt" fo:font-weight="bold" officeooo:rsid="000c6700" officeooo:paragraph-rsid="00015084" style:font-size-asian="12pt" style:font-weight-asian="bold" style:font-size-complex="12pt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2pt" officeooo:rsid="000c6700" officeooo:paragraph-rsid="00015084" style:font-size-asian="12pt" style:font-size-complex="12pt"/>
    </style:style>
    <style:style style:name="P4" style:family="paragraph" style:parent-style-name="Standard">
      <style:paragraph-properties fo:line-height="115%" fo:text-align="justify" style:justify-single-word="false"/>
      <style:text-properties style:font-name="Times New Roman" fo:font-size="12pt" officeooo:rsid="000c6700" officeooo:paragraph-rsid="00015084" style:font-size-asian="12pt" style:font-size-complex="12pt"/>
    </style:style>
    <style:style style:name="P5" style:family="paragraph" style:parent-style-name="Standard">
      <style:paragraph-properties fo:line-height="115%" fo:text-align="justify" style:justify-single-word="false"/>
      <style:text-properties style:font-name="Times New Roman" fo:font-size="12pt" officeooo:rsid="000ddaf4" officeooo:paragraph-rsid="00015084" style:font-size-asian="12pt" style:font-size-complex="12pt"/>
    </style:style>
    <style:style style:name="P6" style:family="paragraph" style:parent-style-name="Standard">
      <style:paragraph-properties fo:line-height="115%" fo:text-align="justify" style:justify-single-word="false"/>
      <style:text-properties style:font-name="Times New Roman" fo:font-size="12pt" officeooo:paragraph-rsid="00015084" style:font-size-asian="12pt" style:font-size-complex="12pt"/>
    </style:style>
    <style:style style:name="P7" style:family="paragraph" style:parent-style-name="Standard" style:list-style-name="L1">
      <style:paragraph-properties fo:line-height="115%" fo:text-align="justify" style:justify-single-word="false"/>
      <style:text-properties style:font-name="Times New Roman" fo:font-size="12pt" officeooo:rsid="000ddaf4" officeooo:paragraph-rsid="00015084" style:font-size-asian="12pt" style:font-size-complex="12pt"/>
    </style:style>
    <style:style style:name="P8" style:family="paragraph" style:parent-style-name="Standard">
      <style:paragraph-properties fo:line-height="115%" fo:text-align="justify" style:justify-single-word="false"/>
      <style:text-properties officeooo:paragraph-rsid="00015084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0ddaf4" style:font-weight-asian="bold" style:font-weight-complex="bold"/>
    </style:style>
    <style:style style:name="T3" style:family="text">
      <style:text-properties fo:font-weight="bold" officeooo:rsid="0002ae80" style:font-weight-asian="bold" style:font-weight-complex="bold"/>
    </style:style>
    <style:style style:name="T4" style:family="text">
      <style:text-properties fo:font-weight="bold" officeooo:rsid="0002babb" style:font-weight-asian="bold" style:font-weight-complex="bold"/>
    </style:style>
    <style:style style:name="T5" style:family="text">
      <style:text-properties officeooo:rsid="000ddaf4"/>
    </style:style>
    <style:style style:name="T6" style:family="text">
      <style:text-properties style:font-name="Times New Roman" fo:font-size="12pt" officeooo:rsid="000c6700" style:font-size-asian="12pt" style:font-size-complex="12pt"/>
    </style:style>
    <style:style style:name="T7" style:family="text">
      <style:text-properties style:font-name="Times New Roman" fo:font-size="12pt" officeooo:rsid="000ddaf4" style:font-size-asian="12pt" style:font-size-complex="12pt"/>
    </style:style>
    <style:style style:name="T8" style:family="text">
      <style:text-properties style:font-name="Times New Roman" fo:font-size="12pt" fo:font-weight="bold" officeooo:rsid="000ddaf4" style:font-size-asian="12pt" style:font-weight-asian="bold" style:font-size-complex="12pt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PAGAMENTO AUTORIZZAZIONI E PERMESSI CON LA MODALITA’ PAGO PA</text:p>
      <text:p text:style-name="P3"/>
      <text:p text:style-name="P4">- Entrare nel sito del Comune di Asolo <text:span text:style-name="T1">(Home page)</text:span></text:p>
      <text:p text:style-name="P4">- Entrare in Sezione <text:span text:style-name="T1">“My pay – Pago PA”</text:span></text:p>
      <text:p text:style-name="P4">- Selezionare <text:span text:style-name="T1">“Altre tipologie di pagamento”</text:span></text:p>
      <text:p text:style-name="P4">- Selezionare <text:span text:style-name="T1">“</text:span><text:span text:style-name="T4">Parcheggi e ZTL</text:span><text:span text:style-name="T1">”</text:span></text:p>
      <text:p text:style-name="P4">- Compilare tutti i campi richiesti</text:p>
      <text:p text:style-name="P8"><text:span text:style-name="T6"><text:tab/>- </text:span>Causale<text:span text:style-name="T7"> inserire </text:span><text:span text:style-name="T8">“Rilascio/Rinnovo permessi”</text:span><text:span text:style-name="T7"> (CS/R/CSR etc)</text:span></text:p>
      <text:p text:style-name="P4"><text:tab/>- <text:span text:style-name="T5">flaggare </text:span><text:span text:style-name="T2">“Non sono un Robot”</text:span></text:p>
      <text:p text:style-name="P5">- Cliccare <text:span text:style-name="T1">“Aggiungi al carrello”</text:span></text:p>
      <text:p text:style-name="P5">-<text:span text:style-name="T1">Viene inviata una mail</text:span> da “My Pay” all’indirizzo di posta che è stato indicato</text:p>
      <text:p text:style-name="P6"><text:span text:style-name="T5">Aprire la mail e </text:span><text:span text:style-name="T2">cliccare sul “link”</text:span><text:span text:style-name="T5"> evidenziato</text:span></text:p>
      <text:p text:style-name="P5">Il sistema ci dà due modalità per effettuare il pagamento:</text:p>
      <text:list xml:id="list3612988382" text:style-name="L1">
        <text:list-item>
          <text:p text:style-name="P7">Prepara avviso da stampare;</text:p>
        </text:list-item>
        <text:list-item>
          <text:p text:style-name="P7">Pagamento on line</text:p>
        </text:list-item>
      </text:list>
      <text:p text:style-name="P5">1. Cliccando la modalità (1) il pagamento dovrà essere effettuato nelle Tabaccherie, nelle ricevitorie del Lotto, in Posta, in Banca. Si compilano di nuovo tutti i campi, si clicca procedi e si stampa il foglio con cui ci si reca a pagare;</text:p>
      <text:p text:style-name="P5">2. Cliccando la modalità (2) la procedura di pagamento si effettua direttamente per via telematica.</text:p>
      <text:p text:style-name="P1">Le ricevute di pagamento effettuato vanno allegate alla richiesta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0:51.940000000</meta:creation-date>
    <meta:generator>LibreOffice/6.3.3.2$Windows_x86 LibreOffice_project/a64200df03143b798afd1ec74a12ab50359878ed</meta:generator>
    <dc:date>2021-12-27T14:49:17.009000000</dc:date>
    <meta:editing-duration>PT2M27S</meta:editing-duration>
    <meta:editing-cycles>4</meta:editing-cycles>
    <meta:document-statistic meta:table-count="0" meta:image-count="0" meta:object-count="0" meta:page-count="1" meta:paragraph-count="17" meta:word-count="169" meta:character-count="1021" meta:non-whitespace-character-count="868"/>
  </office:meta>
</office:document-meta>
</file>