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alatino Linotype" svg:font-family="'Palatino Linotype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hell Dlg" svg:font-family="'MS Shell Dlg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style:font-name="Arial1" fo:font-size="17pt" fo:font-weight="bold" style:font-size-asian="17pt" style:font-weight-asian="bold" style:font-name-complex="Arial1" style:font-size-complex="17pt"/>
    </style:style>
    <style:style style:name="P2" style:family="paragraph" style:parent-style-name="Standard">
      <style:paragraph-properties>
        <style:tab-stops>
          <style:tab-stop style:position="7.802cm"/>
          <style:tab-stop style:position="17.999cm" style:type="right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MS Shell Dlg" fo:font-size="4pt" style:font-size-asian="4pt" style:font-name-complex="MS Shell Dlg" style:font-size-complex="4pt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9pt" fo:language="it" fo:country="I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text-properties fo:font-size="1pt" style:font-size-asian="1pt" style:font-size-complex="1pt"/>
    </style:style>
    <style:style style:name="P15" style:family="paragraph" style:parent-style-name="Heading">
      <style:paragraph-properties fo:line-height="100%" fo:text-align="end" style:justify-single-wor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16" style:family="paragraph" style:parent-style-name="Heading">
      <style:paragraph-properties fo:margin-left="8.742cm" fo:margin-right="0cm" fo:line-height="100%" fo:text-align="end" style:justify-single-word="false" fo:text-indent="0.259cm" style:auto-text-indent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17" style:family="paragraph" style:parent-style-name="Heading">
      <style:paragraph-properties fo:margin-left="3.747cm" fo:margin-right="0cm" fo:line-height="100%" fo:text-align="end" style:justify-single-word="false" fo:text-indent="1.249cm" style:auto-text-indent="false">
        <style:tab-stops>
          <style:tab-stop style:position="9.001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8" style:family="paragraph" style:parent-style-name="Standard">
      <style:paragraph-properties fo:margin-left="0.3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949cm" fo:margin-right="0cm" fo:line-height="150%" fo:text-align="justify" style:justify-single-word="false" fo:text-indent="-0.63cm" style:auto-text-indent="false">
        <style:tab-stops>
          <style:tab-stop style:position="0.953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20" style:family="paragraph" style:parent-style-name="Standard">
      <style:paragraph-properties fo:margin-left="0.949cm" fo:margin-right="0cm" fo:line-height="150%" fo:text-align="justify" style:justify-single-word="false" fo:text-indent="-0.63cm" style:auto-text-indent="false">
        <style:tab-stops>
          <style:tab-stop style:position="0.953cm"/>
        </style:tab-stops>
      </style:paragraph-properties>
      <style:text-properties style:font-name="Arial1" fo:font-size="10pt" style:font-size-asian="10pt" style:font-name-complex="Arial1" style:font-size-complex="8pt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9pt" fo:language="it" fo:country="IT" fo:font-style="italic" style:font-name-asian="Palatino Linotype" style:font-size-asian="9pt" style:font-style-asian="italic" style:font-name-complex="Calibri" style:font-size-complex="9pt" style:font-style-complex="italic"/>
    </style:style>
    <style:style style:name="P22" style:family="paragraph" style:parent-style-name="Standard">
      <style:paragraph-properties fo:margin-left="0cm" fo:margin-right="0cm" fo:line-height="100%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 style:type="center"/>
        </style:tab-stops>
      </style:paragraph-properties>
      <style:text-properties fo:color="#000000" style:font-name="Calibri" fo:font-size="9pt" fo:language="it" fo:country="IT" fo:font-style="italic" fo:background-color="#ffffff" style:font-name-asian="Palatino Linotype" style:font-size-asian="9pt" style:font-style-asian="italic" style:font-name-complex="Calibri" style:font-size-complex="9pt" style:font-style-complex="italic"/>
    </style:style>
    <style:style style:name="P24" style:family="paragraph" style:parent-style-name="Text_20_body">
      <style:paragraph-properties fo:line-height="100%"/>
      <style:text-properties style:font-name="Arial1" fo:font-size="10pt" style:font-size-asian="10pt" style:font-name-complex="Arial1"/>
    </style:style>
    <style:style style:name="P25" style:family="paragraph" style:parent-style-name="Text_20_body">
      <style:paragraph-properties fo:line-height="100%"/>
      <style:text-properties style:font-name="Arial1" fo:font-size="8pt" style:font-size-asian="8pt" style:font-name-complex="Arial1" style:font-size-complex="8pt"/>
    </style:style>
    <style:style style:name="P26" style:family="paragraph" style:parent-style-name="Text_20_body">
      <style:paragraph-properties fo:margin-left="0.339cm" fo:margin-right="0cm" fo:text-align="justify" style:justify-single-word="false" fo:orphans="0" fo:widows="0" fo:text-indent="0cm" style:auto-text-indent="false" style:text-autospace="none"/>
    </style:style>
    <style:style style:name="P27" style:family="paragraph" style:parent-style-name="Text_20_body">
      <style:paragraph-properties fo:margin-left="0.339cm" fo:margin-right="0cm" fo:text-align="justify" style:justify-single-word="false" fo:orphans="0" fo:widows="0" fo:text-indent="0cm" style:auto-text-indent="false" style:text-autospace="none"/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P28" style:family="paragraph" style:parent-style-name="Heading" style:master-page-name="Standard">
      <style:paragraph-properties fo:line-height="100%" fo:text-align="end" style:justify-single-word="false" style:page-number="auto"/>
      <style:text-properties style:font-name="Arial1" fo:font-size="10pt" fo:font-weight="bold" style:font-size-asian="10pt" style:font-weight-asian="bold" style:font-name-complex="Arial1" style:font-weight-complex="bold"/>
    </style:style>
    <style:style style:name="T1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1" fo:font-size="10pt" fo:font-weight="bold" officeooo:rsid="0006181b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font-name="Arial1" fo:font-size="10pt" style:font-name-asian="Arial1" style:font-size-asian="10pt" style:font-name-complex="Arial1" style:font-size-complex="10pt"/>
    </style:style>
    <style:style style:name="T6" style:family="text">
      <style:text-properties style:font-name="Arial1" fo:font-weight="bold" style:font-weight-asian="bold" style:font-name-complex="Arial1"/>
    </style:style>
    <style:style style:name="T7" style:family="text">
      <style:text-properties style:font-name="Arial1" fo:font-size="14pt" style:font-size-asian="14pt" style:font-name-complex="Arial1" style:font-size-complex="14pt"/>
    </style:style>
    <style:style style:name="T8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9" style:family="text">
      <style:text-properties style:font-name="Arial1" fo:font-size="14pt" fo:font-weight="bold" officeooo:rsid="0004e030" style:font-size-asian="14pt" style:font-weight-asian="bold" style:font-name-complex="Arial1" style:font-size-complex="14pt"/>
    </style:style>
    <style:style style:name="T10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11" style:family="text">
      <style:text-properties style:font-name="Arial1" fo:font-size="9pt" fo:letter-spacing="-0.012cm" fo:font-style="italic" style:font-size-asian="9pt" style:font-style-asian="italic" style:font-name-complex="Arial1" style:font-size-complex="9pt" style:font-style-complex="italic"/>
    </style:style>
    <style:style style:name="T12" style:family="text">
      <style:text-properties style:font-name="Arial1" fo:font-size="9pt" fo:letter-spacing="-0.011cm" fo:font-style="italic" style:font-size-asian="9pt" style:font-style-asian="italic" style:font-name-complex="Arial1" style:font-size-complex="9pt" style:font-style-complex="italic"/>
    </style:style>
    <style:style style:name="T13" style:family="text">
      <style:text-properties style:font-name="Arial1" fo:font-size="9pt" fo:letter-spacing="-0.014cm" fo:font-style="italic" style:font-size-asian="9pt" style:font-style-asian="italic" style:font-name-complex="Arial1" style:font-size-complex="9pt" style:font-style-complex="italic"/>
    </style:style>
    <style:style style:name="T14" style:family="text">
      <style:text-properties style:font-name="MS Shell Dlg" fo:font-size="4pt" style:font-size-asian="4pt" style:font-name-complex="MS Shell Dlg" style:font-size-complex="4pt"/>
    </style:style>
    <style:style style:name="T15" style:family="text">
      <style:text-properties style:font-name="Calibri" fo:font-size="9pt" fo:language="it" fo:country="IT" fo:font-style="italic" style:font-name-asian="Palatino Linotype" style:font-size-asian="9pt" style:font-style-asian="italic" style:font-name-complex="Calibri" style:font-size-complex="9pt" style:font-style-complex="italic"/>
    </style:style>
    <style:style style:name="T16" style:family="text">
      <style:text-properties style:use-window-font-color="true" style:font-name="Calibri" fo:font-size="9pt" fo:language="it" fo:country="IT" fo:font-style="italic" style:font-name-asian="Palatino Linotype" style:font-size-asian="9pt" style:font-style-asian="italic" style:font-name-complex="Calibri" style:font-size-complex="9pt" style:font-style-complex="italic"/>
    </style:style>
    <style:style style:name="T17" style:family="text">
      <style:text-properties officeooo:rsid="0003be4b"/>
    </style:style>
    <style:style style:name="T18" style:family="text">
      <style:text-properties officeooo:rsid="0004e030"/>
    </style:style>
    <style:style style:name="T19" style:family="text">
      <style:text-properties officeooo:rsid="000741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5">All’Ufficio Polizia Amministrativa</text:p>
      <text:p text:style-name="P16">Comune di Asolo</text:p>
      <text:p text:style-name="P17">Piazza D’Annunzio, 1</text:p>
      <text:p text:style-name="P2"><text:tab/><text:tab/>31011 Asolo</text:p>
      <text:p text:style-name="P3"/>
      <text:p text:style-name="P3"/>
      <text:p text:style-name="P11"><text:span text:style-name="T7">Oggetto:<text:tab/></text:span><text:span text:style-name="T8">richiesta autorizzazioni “PS” </text:span><text:span text:style-name="T9">ANNUALE </text:span><text:span text:style-name="T8">per particolari esigenze non rientranti nelle altre categorie di utenti</text:span><text:span text:style-name="T2">. </text:span><text:span text:style-name="T3">(consente il transito in ZTL e la sosta negli spazi riservati CS-R eccetto zone blù)</text:span></text:p>
      <text:p text:style-name="P4"/>
      <text:p text:style-name="P4"/>
      <text:p text:style-name="P5">Il sottoscritto __________________________________ nato a __________________________ il ____________ <text:span text:style-name="T19">C.F. _________________________</text:span>residente a _____________________ via _______________________ n. ___, <text:s/><text:span text:style-name="T17">oppure, proprietario o domiciliato in Via </text:span><text:s/>_____________________________________________</text:p>
      <text:p text:style-name="P26"><text:span text:style-name="T10">consapevole delle sanzioni penali stabilite dalla legge per false attestazioni e mendaci dichiarazioni (art. 76, D.P.R. 445/2000) e della decadenza dai benefici eventualmente conseguenti al provvedimento emanato sulla</text:span><text:span text:style-name="T11"> </text:span><text:span text:style-name="T10">base</text:span><text:span text:style-name="T12"> </text:span><text:span text:style-name="T10">di</text:span><text:span text:style-name="T13"> </text:span><text:span text:style-name="T10">dichiarazioni</text:span><text:span text:style-name="T11"> </text:span><text:span text:style-name="T10">non</text:span><text:span text:style-name="T12"> </text:span><text:span text:style-name="T10">veritiere</text:span><text:span text:style-name="T11"> </text:span><text:span text:style-name="T10">(art.</text:span><text:span text:style-name="T12"> </text:span><text:span text:style-name="T10">75,</text:span><text:span text:style-name="T11"> </text:span><text:span text:style-name="T10">D.P.R.</text:span><text:span text:style-name="T11"> </text:span><text:span text:style-name="T10">445/2000),</text:span><text:span text:style-name="T12"> </text:span><text:span text:style-name="T10">sotto</text:span><text:span text:style-name="T12"> </text:span><text:span text:style-name="T10">la</text:span><text:span text:style-name="T11"> </text:span><text:span text:style-name="T10">propria</text:span><text:span text:style-name="T12"> </text:span><text:span text:style-name="T10">personale</text:span><text:span text:style-name="T12"> </text:span><text:span text:style-name="T10">responsabilità:</text:span></text:p>
      <text:p text:style-name="P27"/>
      <text:p text:style-name="P7">CHIEDE</text:p>
      <text:p text:style-name="P7"/>
      <text:p text:style-name="P24">- il rilascio dell’autorizzazione al transito ed alla sosta del tipo “PS” <text:span text:style-name="T18">ANNUALE</text:span> per il seguente veicolo:</text:p>
      <text:p text:style-name="P25"/>
      <text:p text:style-name="P18"><text:span text:style-name="T5"><text:s text:c="3"/></text:span><text:span text:style-name="T4">tipo ____________________ targato ___________ intestato a _____________________________</text:span></text:p>
      <text:p text:style-name="P19">(indicare la motivazione ____________________________________________________________________________________________</text:p>
      <text:p text:style-name="P20">_________________________________________________________________________________________</text:p>
      <text:p text:style-name="P19"/>
      <text:p text:style-name="P5">Si allega ricevuta di pagamento della tariffa</text:p>
      <text:p text:style-name="P8"/>
      <text:p text:style-name="P6">Asolo lì ____________<text:tab/>Il Richiedent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Informativa ai sensi <text:s/>del Regolamento Europeo</text:p>
      <text:p text:style-name="P21">Ai sensi dell’art. 13 del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a legge, nonché per finalità di verifica autocertificazioni, pubblicazione in albo pretorio o amministrazione trasparente e per archiviazione e conservazione entro i tempi previsti dalla legge.</text:p>
      <text:p text:style-name="P21">I trattamenti sopra descritti sono leciti ai sensi dell’art. 6 comma 1 lett. c) ed e) del suddetto Regolamento UE 679/16.</text:p>
      <text:p text:style-name="P22"><text:span text:style-name="T15">Responsabile interno del trattamento dei Suoi dati è il </text:span><text:span text:style-name="T16">Responsabile dell’Area Vigilanza. </text:span></text:p>
      <text:p text:style-name="P23">Gli interessati possono esercitare in ogni momento i diritti previsti dallo stesso Regolamento utilizzando la modulistica a disposizione nel sito web istituzionale. I dati di contatto del Responsabile della Protezione dei dati (DPO), nonché il modello completo di informativa sono disponibili presso l'ufficio Segreteria e pubblicati sulla sezione privacy del sito web del Comune di Asol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alatino Linotype" svg:font-family="'Palatino Linotype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hell Dlg" svg:font-family="'MS Shell Dlg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8.502cm"/>
        </style:tab-stops>
      </style:paragraph-properties>
      <style:text-properties style:font-size-complex="10pt" style:language-complex="he" style:country-complex="IL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0pt" style:language-complex="he" style:country-complex="I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369cm" fo:margin-left="-0.252cm" table:align="left" style:writing-mode="lr-tb"/>
    </style:style>
    <style:style style:name="Tabella1.A" style:family="table-column">
      <style:table-column-properties style:column-width="18.369cm"/>
    </style:style>
    <style:style style:name="Tabella1.1" style:family="table-row">
      <style:table-row-properties style:min-row-height="2.501cm" fo:keep-together="auto"/>
    </style:style>
    <style:style style:name="Tabella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MP1" style:family="paragraph" style:parent-style-name="Standard">
      <style:paragraph-properties fo:text-align="center" style:justify-single-word="false" style:text-autospace="none" style:snap-to-layout-grid="false"/>
      <style:text-properties style:font-name="Arial1" fo:font-size="17pt" fo:font-weight="bold" style:font-size-asian="17pt" style:font-weight-asian="bold" style:font-name-complex="Arial1" style:font-size-complex="17pt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MS Shell Dlg" fo:font-size="4pt" style:font-size-asian="4pt" style:font-name-complex="MS Shell Dlg" style:font-size-complex="4pt"/>
    </style:style>
    <style:style style:name="MP3" style:family="paragraph" style:parent-style-name="Standard">
      <style:paragraph-properties fo:text-align="center" style:justify-single-word="false" style:text-autospace="non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text-properties fo:font-size="1pt" style:font-size-asian="1pt" style:font-size-complex="1pt"/>
    </style:style>
    <style:style style:name="MT1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MT2" style:family="text">
      <style:text-properties style:font-name="MS Shell Dlg" fo:font-size="4pt" style:font-size-asian="4pt" style:font-name-complex="MS Shell Dlg" style:font-size-complex="4pt"/>
    </style:style>
    <style:style style:name="M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4" style:family="text">
      <style:text-properties style:font-name="Arial1" fo:font-weight="bold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1">DICHIARAZIONE SOSTITUTIVA DELL’ATTO DI NOTORIETÀ</text:p>
              <text:p text:style-name="MP2"/>
              <text:p text:style-name="MP3"><text:span text:style-name="MT1">(DPR 28 dicembre 2000, n. 445, art. 47)</text:span><text:span text:style-name="MT2"> </text:span></text:p>
              <text:p text:style-name="MP2"/>
              <text:p text:style-name="MP4"><text:span text:style-name="MT3">NON SOGGETTA AD AUTENTICAZIONE – ESENTE DA BOLLO</text:span><text:span text:style-name="MT4"> </text:span><text:span text:style-name="MT1">(DPR 28 dicembre 2000, n. 445, art. 37, c. 1)</text:span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.</meta:initial-creator>
    <meta:creation-date>2005-02-17T18:54:00</meta:creation-date>
    <dc:date>2021-10-19T13:07:40.393000000</dc:date>
    <meta:print-date>2021-08-13T13:15:48.866000000</meta:print-date>
    <meta:editing-cycles>26</meta:editing-cycles>
    <meta:editing-duration>PT2H27M33S</meta:editing-duration>
    <meta:generator>LibreOffice/6.3.3.2$Windows_x86 LibreOffice_project/a64200df03143b798afd1ec74a12ab50359878ed</meta:generator>
    <meta:document-statistic meta:table-count="1" meta:image-count="0" meta:object-count="0" meta:page-count="1" meta:paragraph-count="22" meta:word-count="345" meta:character-count="2730" meta:non-whitespace-character-count="2396"/>
  </office:meta>
</office:document-meta>
</file>