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7pt" fo:font-weight="bold" style:font-size-asian="17pt" style:font-weight-asian="bold" style:font-name-complex="Arial" style:font-size-complex="17pt"/>
    </style:style>
    <style:style style:name="P2" style:family="paragraph" style:parent-style-name="Standard">
      <style:paragraph-properties>
        <style:tab-stops>
          <style:tab-stop style:position="7.802cm"/>
          <style:tab-stop style:position="17.99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orphans="0" fo:widows="0" style:text-autospace="none"/>
      <style:text-properties style:font-name="Arial" fo:font-size="4pt" style:font-size-asian="4pt" style:font-name-complex="Arial" style:font-size-complex="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fo:language="it" fo:country="I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text-properties fo:font-size="1pt" style:font-size-asian="1pt" style:font-size-complex="1pt"/>
    </style:style>
    <style:style style:name="P17" style:family="paragraph" style:parent-style-name="Heading">
      <style:paragraph-properties fo:line-height="100%"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Heading">
      <style:paragraph-properties fo:margin-left="8.742cm" fo:margin-right="0cm" fo:line-height="100%" fo:text-align="end" style:justify-single-word="false" fo:text-indent="0.259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Heading">
      <style:paragraph-properties fo:margin-left="3.747cm" fo:margin-right="0cm" fo:line-height="100%" fo:text-align="end" style:justify-single-word="false" fo:text-indent="1.249cm" style:auto-text-indent="false">
        <style:tab-stops>
          <style:tab-stop style:position="9.00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0pt" fo:font-weight="bold" officeooo:paragraph-rsid="001633ce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01b1001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44cm" fo:margin-right="0cm" fo:line-height="150%" fo:text-align="justify" style:justify-single-word="false" fo:text-indent="-0.609cm" style:auto-text-indent="false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P25" style:family="paragraph" style:parent-style-name="Standard">
      <style:paragraph-properties fo:margin-left="0cm" fo:margin-right="0cm" fo:line-height="100%" fo:text-indent="0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 style:type="center"/>
        </style:tab-stops>
      </style:paragraph-properties>
      <style:text-properties fo:color="#000000" style:font-name="Calibri" fo:font-size="9pt" fo:language="it" fo:country="IT" fo:font-style="italic" fo:background-color="#ffffff" style:font-name-asian="Palatino Linotype" style:font-size-asian="9pt" style:font-style-asian="italic" style:font-name-complex="Calibri" style:font-size-complex="9pt" style:font-style-complex="italic"/>
    </style:style>
    <style:style style:name="P27" style:family="paragraph" style:parent-style-name="Text_20_body">
      <style:paragraph-properties fo:line-height="100%"/>
      <style:text-properties style:font-name="Arial" fo:font-size="10pt" style:font-size-asian="10pt" style:font-name-complex="Arial"/>
    </style:style>
    <style:style style:name="P28" style:family="paragraph" style:parent-style-name="Text_20_body">
      <style:paragraph-properties fo:line-height="100%"/>
      <style:text-properties style:font-name="Arial" fo:font-size="8pt" style:font-size-asian="8pt" style:font-name-complex="Arial" style:font-size-complex="8pt"/>
    </style:style>
    <style:style style:name="P29" style:family="paragraph" style:parent-style-name="Text_20_body">
      <style:paragraph-properties fo:margin-left="0.339cm" fo:margin-right="0cm" fo:text-align="justify" style:justify-single-word="false" fo:orphans="0" fo:widows="0" fo:text-indent="0cm" style:auto-text-indent="false" style:text-autospace="none"/>
    </style:style>
    <style:style style:name="P30" style:family="paragraph" style:parent-style-name="Heading" style:master-page-name="Standard">
      <style:paragraph-properties fo:line-height="100%"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weight-complex="bold"/>
    </style:style>
    <style:style style:name="P31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WW8Num1">
      <style:paragraph-properties fo:margin-left="0.949cm" fo:margin-right="0cm" fo:line-height="150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6181b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633ce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4pt" fo:font-weight="bold" officeooo:rsid="001633ce" style:font-size-asian="14pt" style:font-weight-asian="bold" style:font-name-complex="Arial" style:font-size-complex="14pt"/>
    </style:style>
    <style:style style:name="T11" style:family="text">
      <style:text-properties style:font-name="Arial" fo:font-size="14pt" fo:font-weight="bold" officeooo:rsid="001b1001" style:font-size-asian="14pt" style:font-weight-asian="bold" style:font-name-complex="Arial" style:font-size-complex="14pt"/>
    </style:style>
    <style:style style:name="T12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3" style:family="text">
      <style:text-properties style:font-name="Arial" fo:font-size="9pt" fo:letter-spacing="-0.012cm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fo:font-size="9pt" fo:letter-spacing="-0.011cm" fo:font-style="italic" style:font-size-asian="9pt" style:font-style-asian="italic" style:font-name-complex="Arial" style:font-size-complex="9pt" style:font-style-complex="italic"/>
    </style:style>
    <style:style style:name="T15" style:family="text">
      <style:text-properties style:font-name="Arial" fo:font-size="9pt" fo:letter-spacing="-0.014cm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MS Shell Dlg" fo:font-size="4pt" style:font-size-asian="4pt" style:font-name-complex="MS Shell Dlg" style:font-size-complex="4pt"/>
    </style:style>
    <style:style style:name="T17" style:family="text"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8" style:family="text">
      <style:text-properties style:use-window-font-color="true"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9" style:family="text">
      <style:text-properties officeooo:rsid="001de6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7">All’Ufficio Polizia Locale</text:p>
      <text:p text:style-name="P18">del Comune di Asolo</text:p>
      <text:p text:style-name="P19">Piazza D’Annunzio, 1</text:p>
      <text:p text:style-name="P2"><text:tab/><text:tab/>31011 Asolo</text:p>
      <text:p text:style-name="P3"/>
      <text:p text:style-name="P21"><text:span text:style-name="T8">Oggetto:<text:tab/></text:span><text:span text:style-name="T9">Richiesta autorizzazione a titolo oneroso “CSO”</text:span><text:span text:style-name="T11"> </text:span><text:span text:style-name="T9">per </text:span><text:span text:style-name="T11">over 70 anni</text:span><text:span text:style-name="T9"> residenti in Via P. Bembo. </text:span><text:span text:style-name="T10">(</text:span><text:span text:style-name="T4">consente il transito in ZTL e la sosta </text:span><text:span text:style-name="T5">in primis </text:span><text:span text:style-name="T4">negli spazi </text:span><text:span text:style-name="T5">riservati di via Bembo e in tutti i posti r</text:span><text:span text:style-name="T4">iservati CS-R eccetto zone blù)</text:span></text:p>
      <text:p text:style-name="P20"/>
      <text:p text:style-name="P4"/>
      <text:p text:style-name="P5">Il sottoscritto __________________________________ nato a __________________________ il ____________ <text:span text:style-name="T19">C.F.______________________________</text:span>residente ad ASOLO via _____________________________ n. _______ telefono _________________________ a conoscenza del disposto dell'art. 76 del D.P.R. 28 dicembre 2000, n. 445, che testualmente recita:</text:p>
      <text:p text:style-name="P8"/>
      <text:p text:style-name="P29"><text:span text:style-name="T12">consapevole delle sanzioni penali stabilite dalla legge per false attestazioni e mendaci dichiarazioni (art. 76, D.P.R. 445/2000) e della decadenza dai benefici eventualmente conseguenti al provvedimento emanato sulla</text:span><text:span text:style-name="T13"> </text:span><text:span text:style-name="T12">base</text:span><text:span text:style-name="T14"> </text:span><text:span text:style-name="T12">di</text:span><text:span text:style-name="T15"> </text:span><text:span text:style-name="T12">dichiarazioni</text:span><text:span text:style-name="T13"> </text:span><text:span text:style-name="T12">non</text:span><text:span text:style-name="T14"> </text:span><text:span text:style-name="T12">veritiere</text:span><text:span text:style-name="T13"> </text:span><text:span text:style-name="T12">(art.</text:span><text:span text:style-name="T14"> </text:span><text:span text:style-name="T12">75,</text:span><text:span text:style-name="T13"> </text:span><text:span text:style-name="T12">D.P.R.</text:span><text:span text:style-name="T13"> </text:span><text:span text:style-name="T12">445/2000),</text:span><text:span text:style-name="T14"> </text:span><text:span text:style-name="T12">sotto</text:span><text:span text:style-name="T14"> </text:span><text:span text:style-name="T12">la</text:span><text:span text:style-name="T13"> </text:span><text:span text:style-name="T12">propria</text:span><text:span text:style-name="T14"> </text:span><text:span text:style-name="T12">personale</text:span><text:span text:style-name="T14"> </text:span><text:span text:style-name="T12">responsabilità:</text:span></text:p>
      <text:p text:style-name="P7"/>
      <text:p text:style-name="P9">CHIEDE</text:p>
      <text:p text:style-name="P27">il rilascio dell’autorizzazione a titolo oneroso al transito ed alla sosta del tipo “CSO” per il seguente veicolo di proprietà o in uso esclusivo:</text:p>
      <text:p text:style-name="P28"/>
      <text:list xml:id="list4205120144" text:style-name="WW8Num1">
        <text:list-item>
          <text:p text:style-name="P32">tipo ____________________ targato ___________ intestato a _____________________________</text:p>
        </text:list-item>
      </text:list>
      <text:p text:style-name="P4"/>
      <text:p text:style-name="P4"/>
      <text:p text:style-name="P4">A tal fine dichiara:</text:p>
      <text:p text:style-name="P4"/>
      <text:p text:style-name="P22"><text:span text:style-name="T2">X</text:span><text:span text:style-name="T6"><text:tab/>di </text:span><text:span text:style-name="T2">avere </text:span><text:span text:style-name="T6">compiuto l’età di 70 anni;</text:span></text:p>
      <text:p text:style-name="P22"><text:span text:style-name="T2">X<text:tab/></text:span><text:span text:style-name="T6">di </text:span><text:span text:style-name="T2">avere</text:span><text:span text:style-name="T6"> richiesto una sola autorizzazione “CSO” per nucleo famigliare;</text:span></text:p>
      <text:p text:style-name="P22"><text:span text:style-name="T2">X</text:span><text:span text:style-name="T6"><text:tab/>di </text:span><text:span text:style-name="T3">non avere </text:span><text:span text:style-name="T6">la disponibilità di posto auto o garage;</text:span></text:p>
      <text:p text:style-name="P23"><text:span text:style-name="T2">X</text:span><text:span text:style-name="T6"><text:tab/>di </text:span><text:span text:style-name="T2">avere</text:span><text:span text:style-name="T6"> effettuato presso la Tesoreria Comunale il pagamento di € 50,00 quale costo annuale dell’autorizzazione “CSO”;</text:span></text:p>
      <text:p text:style-name="P23"><text:span text:style-name="T2">X</text:span><text:span text:style-name="T6"><text:tab/>di </text:span><text:span text:style-name="T2">avere</text:span><text:span text:style-name="T6"> in proprietà o in uso una autovettura e non un autoveicolo classificato autocarro o fuoristrada ingombrante. <text:s text:c="3"/></text:span></text:p>
      <text:p text:style-name="P10"/>
      <text:p text:style-name="P5">Si allega:</text:p>
      <text:list xml:id="list1120949197" text:style-name="WW8Num2">
        <text:list-item>
          <text:p text:style-name="P31">fotocopia documento atto ad attestare la proprietà o l’uso esclusivo del veicolo oggetto di autorizzazione <text:s/>e ricevuta di pagamento della tariffa</text:p>
        </text:list-item>
      </text:list>
      <text:p text:style-name="P6">Asolo lì ____________<text:tab/>Il Richiedente</text:p>
      <text:p text:style-name="P13"/>
      <text:p text:style-name="P14">Informativa ai sensi <text:s/>del Regolamento Europeo</text:p>
      <text:p text:style-name="P24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</text:p>
      <text:p text:style-name="P24">I trattamenti sopra descritti sono leciti ai sensi dell’art. 6 comma 1 lett. c) ed e) del suddetto Regolamento UE 679/16.</text:p>
      <text:p text:style-name="P25"><text:span text:style-name="T17">Responsabile interno del trattamento dei Suoi dati è il </text:span><text:span text:style-name="T18">Responsabile dell’Area Vigilanza. </text:span></text:p>
      <text:p text:style-name="P26"><text:soft-page-break/>Gli interessati possono esercitare in ogni momento i diritti previsti dallo stesso Regolamento utilizzando la modulistica a disposizione nel sito web istituzionale. I dati di contatto del Responsabile della Protezione dei dati (DPO), nonché il modello completo di informativa sono disponibili presso l'ufficio Segreteria e pubblicati sulla sezione privacy del sito web del Comune di Aso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8.502cm"/>
        </style:tab-stops>
      </style:paragraph-properties>
      <style:text-properties style:font-size-complex="10pt" style:language-complex="he" style:country-complex="IL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99cm" fo:margin-left="-0.217cm" table:align="left" style:writing-mode="lr-tb"/>
    </style:style>
    <style:style style:name="Tabella1.A" style:family="table-column">
      <style:table-column-properties style:column-width="18.299cm"/>
    </style:style>
    <style:style style:name="Tabella1.1" style:family="table-row">
      <style:table-row-properties style:min-row-height="2.501cm" fo:keep-together="auto"/>
    </style:style>
    <style:style style:name="Tabel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7pt" fo:font-weight="bold" style:font-size-asian="17pt" style:font-weight-asian="bold" style:font-name-complex="Arial" style:font-size-complex="17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text-properties fo:font-size="1pt" style:font-size-asian="1pt" style:font-size-complex="1pt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2" style:family="text">
      <style:text-properties style:font-name="MS Shell Dlg" fo:font-size="4pt" style:font-size-asian="4pt" style:font-name-complex="MS Shell Dlg" style:font-size-complex="4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DICHIARAZIONE SOSTITUTIVA DELL’ATTO DI NOTORIETÀ</text:p>
              <text:p text:style-name="MP2"/>
              <text:p text:style-name="MP3"><text:span text:style-name="MT1">(DPR 28 dicembre 2000, n. 445, art. 47)</text:span><text:span text:style-name="MT2"> </text:span></text:p>
              <text:p text:style-name="MP2"/>
              <text:p text:style-name="MP4"><text:span text:style-name="MT3">NON SOGGETTA AD AUTENTICAZIONE – ESENTE DA BOLLO</text:span><text:span text:style-name="MT4"> </text:span><text:span text:style-name="MT1">(DPR 28 dicembre 2000, n. 445, art. 37, c. 1)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.</meta:initial-creator>
    <meta:creation-date>2005-02-17T17:54:00</meta:creation-date>
    <dc:date>2021-10-19T13:07:16.933000000</dc:date>
    <meta:print-date>2005-01-21T13:58:00</meta:print-date>
    <meta:editing-cycles>10</meta:editing-cycles>
    <meta:editing-duration>PT51M36S</meta:editing-duration>
    <meta:generator>LibreOffice/6.3.3.2$Windows_x86 LibreOffice_project/a64200df03143b798afd1ec74a12ab50359878ed</meta:generator>
    <meta:document-statistic meta:table-count="1" meta:image-count="0" meta:object-count="0" meta:page-count="2" meta:paragraph-count="27" meta:word-count="459" meta:character-count="3176" meta:non-whitespace-character-count="2735"/>
  </office:meta>
</office:document-meta>
</file>