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51312FCC6EC473279A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Verdana"/>
    </style:style>
    <style:style style:name="P6" style:family="paragraph" style:parent-style-name="Header">
      <style:paragraph-properties fo:text-align="center" style:justify-single-word="false"/>
      <style:text-properties style:font-name="Verdana" fo:font-size="11pt" fo:font-style="italic" officeooo:rsid="001dd43c" officeooo:paragraph-rsid="001dd43c" style:font-size-asian="11pt" style:font-style-asian="italic" style:font-size-complex="11pt"/>
    </style:style>
    <style:style style:name="P7" style:family="paragraph" style:parent-style-name="Footer">
      <style:paragraph-properties fo:margin-left="0cm" fo:margin-right="-0.002cm" fo:text-indent="0cm" style:auto-text-indent="false">
        <style:tab-stops/>
      </style:paragraph-properties>
      <style:text-properties style:font-name="Verdana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style:font-name="Verdana" officeooo:rsid="002057df" officeooo:paragraph-rsid="002057df"/>
    </style:style>
    <style:style style:name="P9" style:family="paragraph" style:parent-style-name="Standard">
      <style:text-properties style:font-name="Verdana" officeooo:paragraph-rsid="001dd43c"/>
    </style:style>
    <style:style style:name="P10" style:family="paragraph" style:parent-style-name="Standard">
      <style:paragraph-properties fo:text-align="center" style:justify-single-word="false"/>
      <style:text-properties style:font-name="Verdana" officeooo:paragraph-rsid="001dd43c"/>
    </style:style>
    <style:style style:name="P11" style:family="paragraph" style:parent-style-name="Standard">
      <style:paragraph-properties fo:text-align="start" style:justify-single-word="false"/>
      <style:text-properties style:font-name="Verdana" officeooo:paragraph-rsid="001dd43c"/>
    </style:style>
    <style:style style:name="P12" style:family="paragraph" style:parent-style-name="Standard">
      <style:paragraph-properties fo:text-align="start" style:justify-single-word="false"/>
      <style:text-properties style:font-name="Verdana" officeooo:paragraph-rsid="002057df"/>
    </style:style>
    <style:style style:name="P13" style:family="paragraph" style:parent-style-name="Footer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vertical-align="auto">
        <style:tab-stops/>
      </style:paragraph-properties>
      <style:text-properties style:font-name="Verdana" fo:font-size="7pt" fo:language="it" fo:country="IT" fo:font-style="normal" fo:font-weight="normal" officeooo:rsid="00049a46" officeooo:paragraph-rsid="002057df" style:font-size-asian="7pt" style:language-asian="it" style:country-asian="IT" style:font-style-asian="normal" style:font-weight-asian="normal" style:font-size-complex="7pt" style:font-style-complex="normal" style:font-weight-complex="normal"/>
    </style:style>
    <style:style style:name="P14" style:family="paragraph" style:parent-style-name="Footer" style:master-page-name="First_20_Page">
      <style:paragraph-properties fo:margin-left="0cm" fo:margin-right="-0.002cm" fo:text-indent="0cm" style:auto-text-indent="false" style:page-number="auto">
        <style:tab-stops/>
      </style:paragraph-properties>
      <style:text-properties style:font-name="Verdana"/>
    </style:style>
    <style:style style:name="T1" style:family="text">
      <style:text-properties fo:font-size="8pt" fo:font-weight="bold" style:font-size-asian="8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officeooo:rsid="0018b956"/>
    </style:style>
    <style:style style:name="T4" style:family="text">
      <style:text-properties officeooo:rsid="0021e5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9"/>
      <text:p text:style-name="P9"><text:tab/><text:tab/><text:tab/><text:tab/><text:tab/><text:tab/><text:tab/><text:tab/>Egr. Sig.</text:p>
      <text:p text:style-name="P9"><text:tab/><text:tab/><text:tab/><text:tab/><text:tab/><text:tab/><text:tab/><text:tab/>SINDACO</text:p>
      <text:p text:style-name="P9"><text:tab/><text:tab/><text:tab/><text:tab/><text:tab/><text:tab/><text:tab/><text:tab/>del Comune di</text:p>
      <text:p text:style-name="P9"/>
      <text:p text:style-name="P9"><text:tab/><text:tab/><text:tab/><text:tab/><text:tab/><text:tab/><text:tab/><text:tab/>31011 ASOLO (TV)</text:p>
      <text:p text:style-name="P9"/>
      <text:p text:style-name="P9"/>
      <text:p text:style-name="P9"/>
      <text:p text:style-name="P9">OGGETTO: Richiesta copia mappa digitalizzata del catasto asolano.</text:p>
      <text:p text:style-name="P9"/>
      <text:p text:style-name="P9"/>
      <text:p text:style-name="P9"/>
      <text:p text:style-name="P9"><text:tab/>Il sottoscritto <text:s text:c="39"/>nato a <text:s text:c="35"/>e residente <text:span text:style-name="T4">a </text:span></text:p>
      <text:p text:style-name="P9"/>
      <text:p text:style-name="P9"/>
      <text:p text:style-name="P9"/>
      <text:p text:style-name="P10">CHIEDE</text:p>
      <text:p text:style-name="P10"/>
      <text:p text:style-name="P11"/>
      <text:p text:style-name="P11"><text:tab/>copia del file digitalizzato relativo alla mappa <text:s text:c="61"/></text:p>
      <text:p text:style-name="P11"/>
      <text:p text:style-name="P11"/>
      <text:p text:style-name="P11">facente parte del catasto Asolano conservato presso l'Archivio Storico di Asolo; la richiesta è motivata per <text:s text:c="2"/></text:p>
      <text:p text:style-name="P11"/>
      <text:p text:style-name="P11"><text:tab/></text:p>
      <text:p text:style-name="P11"/>
      <text:p text:style-name="P11"><text:tab/>In fede</text:p>
      <text:p text:style-name="P11"/>
      <text:p text:style-name="P12"><text:s text:c="4"/></text:p>
      <text:p text:style-name="P12">Luogo e data</text:p>
      <text:p text:style-name="P8"/>
      <text:p text:style-name="P8"/>
      <text:p text:style-name="P8"/>
      <text:p text:style-name="P8">Informativa ai sensi del Reg. Europeo 679/2016</text:p>
      <text:p text:style-name="P13"><text:span text:style-name="T3">Ai sensi del</text:span>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I trattamenti sopra descritti sono leciti ai sensi dell’art. 6 comma 1 lett. c) ed e) del suddetto Regolamento UE 679/16. Responsabile interno del trattamento dei Suoi dati è il Responsabile dell’Area Amministrativa.</text:p>
      <text:p text:style-name="P13">Gli interessati possono esercitare in ogni momento i diritti previsti dallo stesso Regolamento utilizzando la modulistica a disposizione nel sito web istituzionale. I dati di contatto del Responsabile della Protezione dei dati (DPO), nonché il modello completo di informativa sono disponibili presso l'ufficio Segreteria e pubblicati sulla sezione privacy del sito web del Comune di Aso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0.00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1.001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size="11pt" fo:font-style="italic" officeooo:rsid="001dd43c" officeooo:paragraph-rsid="001dd43c" style:font-size-asian="11pt" style:font-style-asian="italic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Verdana" fo:font-size="8pt" style:font-size-asian="8pt"/>
    </style:style>
    <style:style style:name="MT1" style:family="text">
      <style:text-properties fo:font-size="8pt" fo:font-weight="bold" style:font-size-asian="8pt" style:font-weight-asian="bold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omune di Asolo</text:span><text:span text:style-name="MT2"> - Piazza G. D’Annunzio n.1 - 31011 Asolo (TV) - C.F. 83001570262</text:span></text:p>
        <text:p text:style-name="MP1"><text:span text:style-name="MT2">Tel. Uffici: </text:span><text:span text:style-name="MT1">Centralino 0423/5245</text:span><text:span text:style-name="MT2"> - Segreteria 524604 - Commercio 524610 - Tecnico Urbanistica 524620 - Tecnico Lavori Pubblici 524621- Anagrafe 524660 - Elettorale 524662 - Ragioneria 524631 - Tributi 524645 - Assistente sociale 524640 - Polizia Municipale (Montebelluna) 23367 – Servizi Polizia Amministrativa e Messo 524615 - Biblioteca <text:s/>524637- </text:span><text:span text:style-name="MT1">Fax 0423/950130</text:span><text:span text:style-name="MT2"> - <text:s/>E-mail: </text:span><text:a xlink:type="simple" xlink:href="mailto:uffici@comune.asolo.tv.it" text:style-name="Internet_20_link" text:visited-style-name="Visited_20_Internet_20_Link"><text:span text:style-name="Internet_20_link"><text:span text:style-name="MT2">uffici@comune.asolo.tv.it</text:span></text:span></text:a><text:span text:style-name="MT2"><text:line-break/>Autore </text:span><text:span text:style-name="MT2"><text:initial-creator>Orietta Dissegna</text:initial-creator></text:span><text:span text:style-name="MT2">, Data creazione </text:span><text:span text:style-name="MT2"><text:creation-date style:data-style-name="N51">12/08/2019 09:00:31</text:creation-date></text:span><text:span text:style-name="MT2">, </text:span><text:span text:style-name="MT2"><text:file-name text:display="full">M:\_MODULISTICA 2020\MODULO RICHIESTA MAPPA CATASTO ASOLANO.odt</text:file-name></text:span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magini1" text:anchor-type="paragraph" svg:x="0.312cm" svg:y="0.116cm" svg:width="2.369cm" svg:height="2.736cm" draw:z-index="0"><draw:image xlink:href="Pictures/100000000000048A0000051312FCC6EC473279AD.jpg" xlink:type="simple" xlink:show="embed" xlink:actuate="onLoad" loext:mime-type="image/jpeg"/></draw:frame></text:p>
        <text:p text:style-name="MP3">Città di Asolo </text:p>
        <text:p text:style-name="MP4">provincia di Treviso</text:p>
        <text:p text:style-name="MP2"/>
        <text:p text:style-name="MP5">ARCHIVIO STORICO – MUSEO CIVICO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lt_carta_intestata</dc:title>
    <meta:creation-date>2019-08-12T09:00:31.474000000</meta:creation-date>
    <meta:editing-cycles>5</meta:editing-cycles>
    <meta:editing-duration>PT2M46S</meta:editing-duration>
    <meta:generator>LibreOffice/6.3.3.2$Windows_x86 LibreOffice_project/a64200df03143b798afd1ec74a12ab50359878ed</meta:generator>
    <meta:initial-creator>Orietta Dissegna</meta:initial-creator>
    <dc:date>2020-09-08T12:39:07.576000000</dc:date>
    <meta:document-statistic meta:table-count="0" meta:image-count="1" meta:object-count="0" meta:page-count="1" meta:paragraph-count="21" meta:word-count="310" meta:character-count="2332" meta:non-whitespace-character-count="1856"/>
    <meta:user-defined meta:name="Info 1"/>
    <meta:user-defined meta:name="Info 2"/>
    <meta:user-defined meta:name="Info 3"/>
    <meta:user-defined meta:name="Info 4"/>
    <meta:template xlink:type="simple" xlink:actuate="onRequest" xlink:title="cult_carta_intestata" xlink:href="file:///C:/Users/Orietta/AppData/Roaming/LibreOffice/4/user/template/cult_carta_intestata.ott" meta:date="2019-08-12T09:00:31.313000000"/>
  </office:meta>
</office:document-meta>
</file>