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Calibri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line-height="150%" fo:text-align="start" style:justify-single-word="false"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margin-left="8.754cm" fo:margin-right="0cm" fo:text-align="start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8.754cm" fo:margin-right="0cm" fo:text-align="start" style:justify-single-word="false" fo:text-indent="0cm" style:auto-text-indent="false" style:writing-mode="lr-tb"/>
      <style:text-properties style:font-name="Calibri"/>
    </style:style>
    <style:style style:name="P8" style:family="paragraph" style:parent-style-name="Standard">
      <style:paragraph-properties fo:margin-left="0.499cm" fo:margin-right="0cm" fo:line-height="100%" fo:text-align="start" style:justify-single-word="false" fo:text-indent="-0.499cm" style:auto-text-indent="false" style:writing-mode="lr-tb"/>
    </style:style>
    <style:style style:name="P9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writing-mode="lr-tb"/>
      <style:text-properties style:use-window-font-color="true" style:font-name="Calibri" fo:font-size="12pt" fo:letter-spacing="normal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e" style:country-complex="IL" style:font-style-complex="normal" style:font-weight-complex="normal"/>
    </style:style>
    <style:style style:name="P10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writing-mode="lr-tb"/>
    </style:style>
    <style:style style:name="P11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Calibri"/>
    </style:style>
    <style:style style:name="P12" style:family="paragraph" style:parent-style-name="Text_20_body" style:list-style-name="WWNum2">
      <style:paragraph-properties fo:margin-top="0.199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ext_20_body" style:list-style-name="">
      <style:paragraph-properties fo:margin-left="1.27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Calibri" fo:font-size="12pt" fo:letter-spacing="normal" fo:language="it" fo:country="IT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e" style:country-complex="IL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name-asian="Liberation Serif1" style:font-name-complex="Liberation Serif1"/>
    </style:style>
    <style:style style:name="T4" style:family="text">
      <style:text-properties style:font-name="Calibri" style:font-name-asian="SimSun" style:font-name-complex="Mangal"/>
    </style:style>
    <style:style style:name="T5" style:family="text">
      <style:text-properties style:use-window-font-color="true" style:font-name="Calibri"/>
    </style:style>
    <style:style style:name="T6" style:family="text">
      <style:text-properties style:use-window-font-color="true" style:font-name="Calibri" style:font-name-asian="Liberation Serif1" style:font-name-complex="Liberation Serif1"/>
    </style:style>
    <style:style style:name="T7" style:family="text">
      <style:text-properties style:use-window-font-color="true" style:font-name="Calibri" fo:font-size="12pt" fo:language="it" fo:country="IT" style:font-name-asian="Times New Roman" style:font-size-asian="12pt" style:language-asian="zh" style:country-asian="CN" style:font-name-complex="Times New Roman" style:font-size-complex="12pt" style:language-complex="he" style:country-complex="IL"/>
    </style:style>
    <style:style style:name="T8" style:family="text">
      <style:text-properties style:use-window-font-color="true" style:font-name="Calibri" fo:font-size="12pt" fo:language="it" fo:country="IT" officeooo:rsid="00098b0c" style:font-name-asian="Times New Roman" style:font-size-asian="12pt" style:language-asian="zh" style:country-asian="CN" style:font-name-complex="Times New Roman" style:font-size-complex="12pt" style:language-complex="he" style:country-complex="IL"/>
    </style:style>
    <style:style style:name="T9" style:family="text">
      <style:text-properties style:use-window-font-color="true" style:font-name="Calibri" fo:font-size="12pt" fo:language="it" fo:country="IT" officeooo:rsid="00098b0c" style:letter-kerning="true" style:font-name-asian="Times New Roman" style:font-size-asian="12pt" style:language-asian="zh" style:country-asian="CN" style:font-name-complex="Times New Roman" style:font-size-complex="12pt" style:language-complex="he" style:country-complex="IL"/>
    </style:style>
    <style:style style:name="T10" style:family="text">
      <style:text-properties style:use-window-font-color="true" style:font-name="Calibri" fo:font-size="12pt" fo:letter-spacing="normal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e" style:country-complex="IL" style:font-style-complex="normal" style:font-weight-complex="normal"/>
    </style:style>
    <style:style style:name="T11" style:family="text">
      <style:text-properties fo:color="#cccccc" style:font-name="Calibri"/>
    </style:style>
    <style:style style:name="T12" style:family="text">
      <style:text-properties officeooo:rsid="00098b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><text:span text:style-name="T1">ALL'UFFICIO S.I.T.</text:span></text:p>
      <text:p text:style-name="P6"><text:span text:style-name="T1">DEL COMUNE DI ASOLO</text:span></text:p>
      <text:p text:style-name="P7"/>
      <text:p text:style-name="P3"><text:span text:style-name="T1">OGGETTO: </text:span><text:span text:style-name="T2">RICHIESTA DI ASSEGNAZIONE NUMERO CIVICO</text:span></text:p>
      <text:p text:style-name="P1"/>
      <text:p text:style-name="P4"><text:span text:style-name="T1">Il/la sottoscritto/a </text:span><text:span text:style-name="T5">…....................................................................................................................</text:span></text:p>
      <text:p text:style-name="P4"><text:span text:style-name="T1">nato/a a <text:s/></text:span><text:span text:style-name="T5">…............................................................. <text:s text:c="2"/></text:span><text:span text:style-name="T1">il </text:span><text:span text:style-name="T5">…...........................................................</text:span></text:p>
      <text:p text:style-name="P4"><text:span text:style-name="T1">residente a </text:span><text:span text:style-name="T5">…......................................................... <text:s text:c="2"/></text:span><text:span text:style-name="T1">Provincia di </text:span><text:span text:style-name="T5">…...........................................</text:span></text:p>
      <text:p text:style-name="P4"><text:span text:style-name="T1">In Via/Piazza </text:span><text:span text:style-name="T5">.........................................................................................n....................................</text:span></text:p>
      <text:p text:style-name="P4"><text:span text:style-name="T1">Codice Fiscale </text:span><text:span text:style-name="T5">….........................................................................................................................</text:span></text:p>
      <text:p text:style-name="P4"><text:span text:style-name="T1">Recapito telefonico </text:span><text:span text:style-name="T11">.</text:span><text:span text:style-name="T5">.........................................................</text:span></text:p>
      <text:p text:style-name="P1"/>
      <text:p text:style-name="P3"><text:span text:style-name="T1">nella sua qualità di:</text:span></text:p>
      <text:p text:style-name="P3"><text:span text:style-name="T1"><text:s text:c="2"/></text:span><text:span text:style-name="T3">□ </text:span><text:span text:style-name="T1">proprietario/a <text:s text:c="7"/></text:span><text:span text:style-name="T3">□</text:span><text:span text:style-name="T1"> costruttore <text:s text:c="7"/></text:span><text:span text:style-name="T3">□</text:span><text:span text:style-name="T1"> amministratore di condominio <text:s text:c="7"/></text:span><text:span text:style-name="T3">□ </text:span><text:span text:style-name="T6">…......</text:span><text:span text:style-name="T5">.............</text:span></text:p>
      <text:p text:style-name="P1"/>
      <text:p text:style-name="P5"><text:span text:style-name="T1">C H I E D E</text:span></text:p>
      <text:p text:style-name="P1"/>
      <text:p text:style-name="P4"><text:span text:style-name="T1">L'assegnazione del/i numeri civici dell'immobile posto nel Comune di ASOLO (TV) in:</text:span></text:p>
      <text:p text:style-name="P4"><text:span text:style-name="T1">Via/Piazza/Vicolo </text:span><text:span text:style-name="T5">…......................................................................................................................</text:span></text:p>
      <text:p text:style-name="P4"><text:span text:style-name="T1">di proprietà del/della Signor/a </text:span><text:span text:style-name="T5">…...................................................................................................</text:span></text:p>
      <text:p text:style-name="P4"><text:span text:style-name="T1">Il numero civico più vicino è il </text:span><text:span text:style-name="T5">….................................................................................................</text:span></text:p>
      <text:p text:style-name="P4"><text:span text:style-name="T1">Il/la sottoscritto/a dichiara che detto immobile è adibito ad uso </text:span><text:span text:style-name="T5">…....................................................................................................................................................</text:span></text:p>
      <text:p text:style-name="P4"><text:span text:style-name="T3">□</text:span><text:span text:style-name="T4"> <text:s/></text:span><text:span text:style-name="T1">allega planimetria dell'immobile con evidenziati gli ingressi all'abitazione e i passi carrabili.</text:span></text:p>
      <text:p text:style-name="P4"><text:span text:style-name="T3">□</text:span><text:span text:style-name="T4"> <text:s/>a</text:span><text:span text:style-name="T1">llega copia documento di identità del sottoscrittore.</text:span></text:p>
      <text:p text:style-name="P8"><text:span text:style-name="T3">□</text:span><text:span text:style-name="T4"> <text:s/>a</text:span><text:span text:style-name="T1">llega ricevuta dell'avvenuto versamento della tariffa di € ………. come da delibera di G.C.</text:span><text:span text:style-name="T7"> n. </text:span><text:span text:style-name="T9">161</text:span><text:span text:style-name="T7"> del </text:span><text:span text:style-name="T9">10/11/2022.</text:span></text:p>
      <text:p text:style-name="P9"/>
      <text:p text:style-name="P10"><text:span text:style-name="T10">NB. Il versamento può essere eseguito:</text:span></text:p>
      <text:list xml:id="list3994799487" text:style-name="WWNum2">
        <text:list-item>
          <text:p text:style-name="P12"><text:span text:style-name="T10">con PagoPA, al link </text:span><text:a xlink:type="simple" xlink:href="https://mypay.regione.veneto.it/mypay4/cittadino/spontaneo" text:style-name="ListLabel_20_10" text:visited-style-name="ListLabel_20_10"><text:span text:style-name="Internet_20_link"><text:span text:style-name="T10">https://mypay.regione.veneto.it/mypay4/cittadino/spontaneo</text:span></text:span></text:a><text:span text:style-name="T10"> <text:s/>selezionando quale ente beneficiario il Comune di Asolo, inserendo il nome, cognome e codice fiscale del richiedente;</text:span></text:p>
        </text:list-item>
      </text:list>
      <text:p text:style-name="P13"><text:span text:style-name="Strong_20_Emphasis"/></text:p>
      <text:p text:style-name="P2"/>
      <text:p text:style-name="P3"><text:span text:style-name="T1">Distinti saluti.</text:span></text:p>
      <text:p text:style-name="P1"/>
      <text:p text:style-name="P3"><text:span text:style-name="T1">Asolo, <text:tab/><text:tab/><text:tab/><text:tab/><text:tab/><text:tab/><text:tab/><text:tab/><text:tab/><text:tab/><text:tab/>In fe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Calibri" fo:font-family="Calibri" style:font-family-generic="roman" style:font-pitch="variable" fo:font-size="12pt" fo:letter-spacing="normal" fo:language="it" fo:country="IT" fo:font-style="normal" fo:font-weight="normal" style:font-name-asian="Times New Roman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system" style:font-pitch-complex="variable" style:font-size-complex="12pt" style:language-complex="he" style:country-complex="IL" style:font-style-complex="normal" style:font-weight-complex="normal"/>
    </style:style>
    <style:style style:name="ListLabel_20_11" style:display-name="ListLabel 11" style:family="text">
      <style:text-properties style:use-window-font-color="true" style:font-name="Calibri" fo:font-family="Calibri" style:font-family-generic="roman" style:font-pitch="variable" fo:font-size="12pt" fo:letter-spacing="normal" fo:language="it" fo:country="IT" fo:font-style="normal" fo:font-weight="normal" style:font-name-asian="Times New Roman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system" style:font-pitch-complex="variable" style:font-size-complex="12pt" style:language-complex="he" style:country-complex="I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10T12:28:20</meta:creation-date>
    <meta:initial-creator>Paola Carlon</meta:initial-creator>
    <dc:language>it-IT</dc:language>
    <meta:print-date>2018-05-10T13:02:02</meta:print-date>
    <dc:date>2023-01-05T12:01:13.015000000</dc:date>
    <meta:editing-cycles>13</meta:editing-cycles>
    <meta:editing-duration>PT38M42S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24" meta:word-count="167" meta:character-count="2232" meta:non-whitespace-character-count="2047"/>
  </office:meta>
</office:document-meta>
</file>