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8A0000051312FCC6EC473279A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Verdana" fo:font-size="8pt" style:font-size-asian="8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style:font-name="Verdana" fo:font-size="24pt" fo:font-weight="bold" style:font-size-asian="24pt" style:font-weight-asian="bold" style:font-size-complex="24pt" style:font-weight-complex="bold"/>
    </style:style>
    <style:style style:name="P5" style:family="paragraph" style:parent-style-name="Header">
      <style:paragraph-properties fo:text-align="center" style:justify-single-word="false"/>
      <style:text-properties style:font-name="Verdana"/>
    </style:style>
    <style:style style:name="P6" style:family="paragraph" style:parent-style-name="Header">
      <style:paragraph-properties fo:text-align="center" style:justify-single-word="false"/>
      <style:text-properties style:font-name="Verdana" fo:font-size="11pt" fo:font-style="italic" officeooo:rsid="0009d75d" officeooo:paragraph-rsid="0009d75d" style:font-size-asian="11pt" style:font-style-asian="italic" style:font-size-complex="11pt"/>
    </style:style>
    <style:style style:name="P7" style:family="paragraph" style:parent-style-name="Corpo_20_del_20_testo_20_2">
      <style:paragraph-properties fo:text-align="justify" style:justify-single-word="false"/>
      <style:text-properties fo:font-size="8pt" officeooo:paragraph-rsid="000b5561" style:font-size-asian="8pt"/>
    </style:style>
    <style:style style:name="P8" style:family="paragraph" style:parent-style-name="Footer">
      <style:paragraph-properties fo:margin-left="0cm" fo:margin-right="-0.002cm" fo:text-indent="0cm" style:auto-text-indent="false">
        <style:tab-stops/>
      </style:paragraph-properties>
      <style:text-properties style:font-name="Verdana"/>
    </style:style>
    <style:style style:name="P9" style:family="paragraph" style:parent-style-name="Footer">
      <style:paragraph-properties fo:margin-left="0cm" fo:margin-right="-0.002cm" fo:text-align="center" style:justify-single-word="false" fo:text-indent="0cm" style:auto-text-indent="false">
        <style:tab-stops/>
      </style:paragraph-properties>
      <style:text-properties style:font-name="Verdana" fo:font-weight="bold" officeooo:rsid="000fb2b3" officeooo:paragraph-rsid="000fb2b3" style:font-weight-asian="bold" style:font-weight-complex="bold"/>
    </style:style>
    <style:style style:name="P10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/>
      </style:paragraph-properties>
      <style:text-properties style:font-name="Verdana" officeooo:paragraph-rsid="000b5561"/>
    </style:style>
    <style:style style:name="P11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/>
      </style:paragraph-properties>
      <style:text-properties style:font-name="Times New Roman" officeooo:paragraph-rsid="000b5561"/>
    </style:style>
    <style:style style:name="P12" style:family="paragraph" style:parent-style-name="Text_20_body">
      <style:paragraph-properties fo:margin-left="0cm" fo:margin-right="-0.002cm" fo:text-align="justify" style:justify-single-word="false" fo:text-indent="0cm" style:auto-text-indent="false">
        <style:tab-stops/>
      </style:paragraph-properties>
      <style:text-properties style:font-name="Verdana" fo:font-size="7pt" officeooo:paragraph-rsid="00117ef7" style:font-size-asian="7pt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0b5561"/>
    </style:style>
    <style:style style:name="P14" style:family="paragraph" style:parent-style-name="Standard">
      <style:paragraph-properties fo:line-height="150%"/>
      <style:text-properties officeooo:paragraph-rsid="000b5561"/>
    </style:style>
    <style:style style:name="P15" style:family="paragraph" style:parent-style-name="Standard">
      <style:paragraph-properties fo:text-align="justify" style:justify-single-word="false">
        <style:tab-stops>
          <style:tab-stop style:position="9.525cm"/>
        </style:tab-stops>
      </style:paragraph-properties>
      <style:text-properties officeooo:paragraph-rsid="000b5561"/>
    </style:style>
    <style:style style:name="P16" style:family="paragraph" style:parent-style-name="Standard">
      <style:paragraph-properties fo:text-align="justify" style:justify-single-word="false"/>
      <style:text-properties officeooo:paragraph-rsid="000b5561"/>
    </style:style>
    <style:style style:name="P17" style:family="paragraph" style:parent-style-name="Text_20_body">
      <style:paragraph-properties fo:text-align="justify" style:justify-single-word="false"/>
      <style:text-properties fo:font-size="8pt" officeooo:paragraph-rsid="000b5561" style:font-size-asian="8pt"/>
    </style:style>
    <style:style style:name="P18" style:family="paragraph" style:parent-style-name="Footer" style:master-page-name="First_20_Page">
      <style:paragraph-properties fo:margin-left="0cm" fo:margin-right="-0.002cm" fo:text-indent="0cm" style:auto-text-indent="false" style:page-number="auto">
        <style:tab-stops/>
      </style:paragraph-properties>
      <style:text-properties style:font-name="Verdana"/>
    </style:style>
    <style:style style:name="P19" style:family="paragraph" style:parent-style-name="Footer">
      <style:paragraph-properties fo:margin-left="0cm" fo:margin-right="-0.002cm" fo:text-align="center" style:justify-single-word="false" fo:text-indent="0cm" style:auto-text-indent="false">
        <style:tab-stops/>
      </style:paragraph-properties>
      <style:text-properties style:font-name="Verdana" fo:font-weight="bold" officeooo:rsid="000fb2b3" officeooo:paragraph-rsid="000fb2b3" style:font-weight-asian="bold" style:font-weight-complex="bold"/>
    </style:style>
    <style:style style:name="T1" style:family="text">
      <style:text-properties fo:font-size="8pt" fo:font-weight="bold" style:font-size-asian="8pt" style:font-weight-asian="bold"/>
    </style:style>
    <style:style style:name="T2" style:family="text">
      <style:text-properties fo:font-size="8pt" style:font-size-asian="8pt"/>
    </style:style>
    <style:style style:name="T3" style:family="text">
      <style:text-properties style:font-name="Arial" fo:font-size="8pt" style:text-underline-style="solid" style:text-underline-width="auto" style:text-underline-color="font-color" style:font-size-asian="8pt" style:font-name-complex="Arial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officeooo:rsid="000cf13b"/>
    </style:style>
    <style:style style:name="T6" style:family="text">
      <style:text-properties officeooo:rsid="000de52b"/>
    </style:style>
    <style:style style:name="T7" style:family="text">
      <style:text-properties officeooo:rsid="00117ef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9">RICHIESTA CONSULTAZIONE</text:p>
      <text:p text:style-name="P9"/>
      <text:p text:style-name="P8"/>
      <text:p text:style-name="P13">Il sottoscritto…………………………………………………………………………………………...</text:p>
      <text:p text:style-name="P13">nat… a ………………………………………….il ………………nazionalità………………………..</text:p>
      <text:p text:style-name="P13">residente in ……………………………………...via …………………………..tel……………….….</text:p>
      <text:p text:style-name="P13">con recapito in …………………………………..via …………………………..tel………………….</text:p>
      <text:p text:style-name="P13">titolo di studio …………………………………………… professione ……………………………...</text:p>
      <text:p text:style-name="P14">chiede di essere ammesso alla consultazione dei documenti <text:span text:style-name="T5">dell'Archivio Storico/Museo civico di Asolo</text:span> per una ricerca relativa a………………………………………….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3">Il sottoscritto dichiara, sotto la propria responsabilità: di non essere stato escluso dalle sale di studio e di lettura degli Archivi e delle Biblioteche; si impegna a consegnare alla Biblioteca tre copie del proprio lavoro se pubblicato.</text:p>
      <text:p text:style-name="P16"/>
      <text:p text:style-name="P15">Data …………………………………….. <text:s text:c="21"/>Firma ……………………………………….</text:p>
      <text:p text:style-name="P16"/>
      <text:p text:style-name="P10"/>
      <text:p text:style-name="P11">Documento d’identità………………………………………………………………………………….</text:p>
      <text:p text:style-name="P10"/>
      <text:p text:style-name="P16"/>
      <text:p text:style-name="P16"/>
      <text:p text:style-name="P16"/>
      <text:p text:style-name="P16">Lo studioso è ammesso alla consultazione sino al 31 dicembre dell’anno in corso.</text:p>
      <text:p text:style-name="P16"/>
      <text:p text:style-name="P16">Data …………………………… <text:s text:c="28"/><text:span text:style-name="T6">La Direzione</text:span>…………………………………….</text:p>
      <text:p text:style-name="P16"/>
      <text:p text:style-name="P16"><text:span text:style-name="T3">AVVERTENZA</text:span><text:span text:style-name="T4">:</text:span></text:p>
      <text:p text:style-name="P7">L’ammissione è strettamente personale ed è concessa esclusivamente per motivi di studio. <text:span text:style-name="T6">La direzione</text:span> si riserva di escludere dalla consultazione il materiale in restauro o in cattivo stato di conservazione.</text:p>
      <text:p text:style-name="P17"/>
      <text:p text:style-name="P12"><text:span text:style-name="T7">Ai sensi del</text:span> Regolamento UE 679/16, il Comune informa che i Suoi dati personali sono trattati, sia in forma cartacea che con strumenti elettronici, per fini istituzionali, per gestire gli adempimenti istruttori ed amministrativi previsti nel presente procedimento e per adempiere a prescrizioni previste dalla legge, nonché per finalità di verifica autocertificazioni, pubblicazione in albo pretorio o amministrazione trasparente e per archiviazione e conservazione entro i tempi previsti dalla legge. I trattamenti sopra descritti sono leciti ai sensi dell’art. 6 comma 1 lett. c) ed e) del suddetto Regolamento UE 679/16. Responsabile interno del trattamento dei Suoi dati è il Responsabile dell’Area Amministrativa. </text:p>
      <text:p text:style-name="P12">Gli interessati possono esercitare in ogni momento i diritti previsti dallo stesso Regolamento utilizzando la modulistica a disposizione nel sito web istituzionale. I dati di contatto del Responsabile della Protezione dei dati (DPO), nonché il modello completo di informativa sono disponibili presso l'ufficio Segreteria e pubblicati sulla sezione privacy del sito web del Comune di Asol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995cm" fo:margin-right="0cm" fo:text-indent="0cm" style:auto-text-indent="false" fo:keep-with-next="always">
        <style:tab-stops>
          <style:tab-stop style:position="10.001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10.001cm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252cm" fo:margin-right="0cm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0.001cm" fo:margin-right="0cm" fo:text-indent="0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0.001cm" fo:margin-right="0cm" fo:text-indent="0cm" style:auto-text-indent="false" fo:keep-with-next="always">
        <style:tab-stops>
          <style:tab-stop style:position="0cm"/>
        </style:tab-stops>
      </style:paragraph-properties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>
        <style:tab-stops>
          <style:tab-stop style:position="2.501cm"/>
        </style:tab-stops>
      </style:paragraph-properties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justify" style:justify-single-word="false" fo:text-indent="1.501cm" style:auto-text-indent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1.001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rpo_20_del_20_testo_20_2" style:display-name="Corpo del testo 2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style:font-name="Verdana" fo:font-size="24pt" fo:font-weight="bold" style:font-size-asian="24pt" style:font-weight-asian="bold" style:font-size-complex="24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Verdana"/>
    </style:style>
    <style:style style:name="MP5" style:family="paragraph" style:parent-style-name="Header">
      <style:paragraph-properties fo:text-align="center" style:justify-single-word="false"/>
      <style:text-properties style:font-name="Verdana" fo:font-size="11pt" fo:font-style="italic" officeooo:rsid="0009d75d" officeooo:paragraph-rsid="0009d75d" style:font-size-asian="11pt" style:font-style-asian="italic" style:font-size-complex="11pt"/>
    </style:style>
    <style:style style:name="MP6" style:family="paragraph" style:parent-style-name="Footer">
      <style:paragraph-properties fo:text-align="center" style:justify-single-word="false"/>
      <style:text-properties style:font-name="Verdana" fo:font-size="8pt" style:font-size-asian="8pt"/>
    </style:style>
    <style:style style:name="MT1" style:family="text">
      <style:text-properties fo:font-size="8pt" fo:font-weight="bold" style:font-size-asian="8pt" style:font-weight-asian="bold"/>
    </style:style>
    <style:style style:name="MT2" style:family="text">
      <style:text-properties fo:font-size="8pt" style:font-size-asian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7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3cm" fo:margin-left="0cm" fo:margin-right="0cm" fo:margin-top="1.201cm" style:dynamic-spacing="true"/>
      </style:footer-style>
    </style:page-layout>
    <number:date-style style:name="N51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Comune di Asolo</text:span><text:span text:style-name="MT2"> - Piazza G. D’Annunzio n.1 - 31011 Asolo (TV) - C.F. 83001570262</text:span></text:p>
        <text:p text:style-name="MP1"><text:span text:style-name="MT2">Tel. Uffici: </text:span><text:span text:style-name="MT1">Centralino 0423/5245</text:span><text:span text:style-name="MT2"> - Segreteria 524604 - Commercio 524610 - Tecnico Urbanistica 524620 - Tecnico Lavori Pubblici 524621- Anagrafe 524660 - Elettorale 524662 - Ragioneria 524631 - Tributi 524645 - Assistente sociale 524640 - Polizia Municipale (Montebelluna) 23367 – Servizi Polizia Amministrativa e Messo 524615 - Biblioteca <text:s/>524637- </text:span><text:span text:style-name="MT1">Fax 0423/950130</text:span><text:span text:style-name="MT2"> - <text:s/>E-mail: </text:span><text:a xlink:type="simple" xlink:href="mailto:uffici@comune.asolo.tv.it" text:style-name="Internet_20_link" text:visited-style-name="Visited_20_Internet_20_Link"><text:span text:style-name="Internet_20_link"><text:span text:style-name="MT2">uffici@comune.asolo.tv.it</text:span></text:span></text:a><text:span text:style-name="MT2"><text:line-break/>Autore </text:span><text:span text:style-name="MT2"><text:initial-creator>Orietta Dissegna</text:initial-creator></text:span><text:span text:style-name="MT2">, Data creazione </text:span><text:span text:style-name="MT2"><text:creation-date style:data-style-name="N51">12/08/2019 08:41:12</text:creation-date></text:span><text:span text:style-name="MT2">, </text:span><text:span text:style-name="MT2"><text:file-name text:display="full">M:\_MODULISTICA 2020\MODULO RICHIESTA CONSULTAZIONE ARCHIVIO MUSEO.odt</text:file-name></text:span></text:p>
      </style:footer>
    </style:master-page>
    <style:master-page style:name="First_20_Page" style:display-name="First Page" style:page-layout-name="Mpm1" style:next-style-name="Standard">
      <style:header>
        <text:p text:style-name="MP2"><draw:frame draw:style-name="Mfr1" draw:name="immagini1" text:anchor-type="paragraph" svg:x="0.312cm" svg:y="0.116cm" svg:width="2.369cm" svg:height="2.736cm" draw:z-index="0"><draw:image xlink:href="Pictures/100000000000048A0000051312FCC6EC473279AD.jpg" xlink:type="simple" xlink:show="embed" xlink:actuate="onLoad" loext:mime-type="image/jpeg"/></draw:frame></text:p>
        <text:p text:style-name="MP3">Città di Asolo </text:p>
        <text:p text:style-name="MP4">provincia di Treviso</text:p>
        <text:p text:style-name="MP2"/>
        <text:p text:style-name="MP5">ARCHIVIO STORICO – MUSEO CIVICO</text:p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ult_carta_intestata</dc:title>
    <meta:creation-date>2019-08-12T08:41:12.670000000</meta:creation-date>
    <meta:editing-cycles>9</meta:editing-cycles>
    <meta:editing-duration>PT6M22S</meta:editing-duration>
    <meta:generator>LibreOffice/6.3.3.2$Windows_x86 LibreOffice_project/a64200df03143b798afd1ec74a12ab50359878ed</meta:generator>
    <meta:initial-creator>Orietta Dissegna</meta:initial-creator>
    <dc:date>2020-09-08T12:22:46.122000000</dc:date>
    <meta:document-statistic meta:table-count="0" meta:image-count="1" meta:object-count="0" meta:page-count="1" meta:paragraph-count="22" meta:word-count="383" meta:character-count="3125" meta:non-whitespace-character-count="2709"/>
    <meta:user-defined meta:name="Info 1"/>
    <meta:user-defined meta:name="Info 2"/>
    <meta:user-defined meta:name="Info 3"/>
    <meta:user-defined meta:name="Info 4"/>
    <meta:template xlink:type="simple" xlink:actuate="onRequest" xlink:title="cult_carta_intestata" xlink:href="file:///C:/Users/Orietta/AppData/Roaming/LibreOffice/4/user/template/cult_carta_intestata.ott" meta:date="2019-08-12T08:41:12.389000000"/>
  </office:meta>
</office:document-meta>
</file>