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.808cm" style:rel-column-width="6969*"/>
    </style:style>
    <style:style style:name="Tabella2.B" style:family="table-column">
      <style:table-column-properties style:column-width="15.192cm" style:rel-column-width="58566*"/>
    </style:style>
    <style:style style:name="Tabel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3" style:family="table">
      <style:table-properties style:width="17cm" table:align="margins" fo:background-color="transparent">
        <style:background-image/>
      </style:table-properties>
    </style:style>
    <style:style style:name="Tabella3.A" style:family="table-column">
      <style:table-column-properties style:column-width="0.508cm" style:rel-column-width="1958*"/>
    </style:style>
    <style:style style:name="Tabella3.B" style:family="table-column">
      <style:table-column-properties style:column-width="16.492cm" style:rel-column-width="63577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transparent" fo:padding-left="0.101cm" fo:padding-right="0.101cm" fo:padding-top="0cm" fo:padding-bottom="0.101cm" fo:border="none" style:writing-mode="page">
        <style:background-image/>
      </style:table-cell-properties>
    </style:style>
    <style:style style:name="Tabella3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3.2" style:family="table-row">
      <style:table-row-properties style:min-row-height="1.226cm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style:font-name="Calibri" fo:font-size="11pt" officeooo:paragraph-rsid="000bec83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officeooo:paragraph-rsid="000bec83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officeooo:paragraph-rsid="000bec8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officeooo:rsid="000bec83" officeooo:paragraph-rsid="000bec83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officeooo:rsid="000bec83" officeooo:paragraph-rsid="000bec83" style:font-size-asian="11pt" style:font-size-complex="11pt"/>
    </style:style>
    <style:style style:name="P6" style:family="paragraph" style:parent-style-name="Standard">
      <style:text-properties style:font-name="Calibri" fo:font-size="11pt" officeooo:rsid="000bec83" officeooo:paragraph-rsid="000bec83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0bec8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weight="bold" officeooo:rsid="000bec83" officeooo:paragraph-rsid="000bec83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0bec83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0bec83" officeooo:paragraph-rsid="000bec8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bec83" officeooo:paragraph-rsid="000bec8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alibri" fo:font-size="2pt" fo:font-style="normal" fo:text-shadow="none" style:text-underline-style="none" fo:font-weight="normal" officeooo:paragraph-rsid="000bec83" style:font-size-asian="1.75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1b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officeooo:paragraph-rsid="000fd05d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325ef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bec83" officeooo:paragraph-rsid="000bec8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alibri" fo:font-size="2pt" fo:font-style="normal" fo:text-shadow="none" style:text-underline-style="none" fo:font-weight="bold" officeooo:rsid="000fd05d" officeooo:paragraph-rsid="000d4faf" style:font-size-asian="1.75pt" style:font-style-asian="normal" style:font-weight-asian="bold" style:font-size-complex="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alibri" fo:font-size="2pt" fo:font-style="normal" fo:text-shadow="none" style:text-underline-style="none" fo:font-weight="normal" officeooo:rsid="000bec83" officeooo:paragraph-rsid="000d4faf" style:font-size-asian="1.75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line-height="150%" fo:text-align="justify" style:justify-single-word="false"/>
      <style:text-properties officeooo:paragraph-rsid="000d4faf"/>
    </style:style>
    <style:style style:name="P21" style:family="paragraph" style:parent-style-name="Table_20_Contents">
      <style:paragraph-properties fo:line-height="150%" fo:text-align="justify" style:justify-single-word="false"/>
      <style:text-properties officeooo:paragraph-rsid="00101b1b"/>
    </style:style>
    <style:style style:name="P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1b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alibri" fo:font-size="2pt" fo:font-style="normal" fo:text-shadow="none" style:text-underline-style="none" fo:font-weight="normal" officeooo:paragraph-rsid="000bec83" style:font-size-asian="1.75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1325ef"/>
    </style:style>
    <style:style style:name="P25" style:family="paragraph" style:parent-style-name="Standard">
      <style:paragraph-properties fo:text-align="justify" style:justify-single-word="false"/>
      <style:text-properties officeooo:paragraph-rsid="00163d4c"/>
    </style:style>
    <style:style style:name="P26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alibri" fo:font-size="2pt" fo:font-style="normal" fo:text-shadow="none" style:text-underline-style="none" fo:font-weight="bold" officeooo:rsid="000fd05d" officeooo:paragraph-rsid="000d4faf" style:font-size-asian="1.75pt" style:font-style-asian="normal" style:font-weight-asian="bold" style:font-size-complex="2pt" style:font-style-complex="normal" style:font-weight-complex="bold" style:text-overline-style="none" style:text-overline-color="font-color"/>
    </style:style>
    <style:style style:name="T1" style:family="text">
      <style:text-properties officeooo:rsid="000bec83"/>
    </style:style>
    <style:style style:name="T2" style:family="text">
      <style:text-properties style:font-name="Calibri" fo:font-size="11pt" officeooo:rsid="000bec83" style:font-size-asian="11pt" style:font-size-complex="11pt"/>
    </style:style>
    <style:style style:name="T3" style:family="text">
      <style:text-properties style:font-name="Calibri" fo:font-size="11pt" fo:font-style="normal" fo:font-weight="bold" officeooo:rsid="000fd05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Calibri" fo:font-size="11pt" fo:font-style="normal" fo:font-weight="bold" officeooo:rsid="000bec83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Calibri" fo:font-size="11pt" fo:font-style="normal" fo:font-weight="bold" officeooo:rsid="00101b1b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Calibri" fo:font-size="11pt" fo:font-style="normal" fo:font-weight="bold" officeooo:rsid="0011a993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Calibri" fo:font-size="11pt" fo:font-style="normal" fo:font-weight="bold" officeooo:rsid="00163d4c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Calibri" fo:font-size="11pt" fo:font-style="normal" fo:font-weight="bold" officeooo:rsid="000fd05d" style:font-name-asian="NSimSun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Calibri" fo:font-size="11pt" fo:font-style="normal" fo:font-weight="bold" officeooo:rsid="00163d4c" style:font-name-asian="NSimSun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Calibri" fo:font-size="11pt" fo:font-style="normal" fo:font-weight="normal" officeooo:rsid="000fd05d" style:font-name-asian="NSimSu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fd05d" style:font-weight-asian="bold" style:font-weight-complex="bold"/>
    </style:style>
    <style:style style:name="T1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4f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bec8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d4f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fd05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01b1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1a99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325e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63d4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officeooo:rsid="000fd05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officeooo:rsid="000bec8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d4faf" style:font-name-asian="Calibri1" style:font-size-asian="11pt" style:font-style-asian="normal" style:font-weight-asian="normal" style:font-name-complex="Calibri1" style:font-size-complex="11pt" style:font-style-complex="normal" style:font-weight-complex="normal" style:text-overline-style="none" style:text-overline-color="font-color"/>
    </style:style>
    <style:style style:name="T25" style:family="text">
      <style:text-properties style:font-name="Calibri1" fo:font-size="14pt" fo:font-style="normal" fo:font-weight="bold" officeooo:rsid="000fd05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26" style:family="text">
      <style:text-properties officeooo:rsid="0011a993"/>
    </style:style>
    <style:style style:name="T27" style:family="text">
      <style:text-properties officeooo:rsid="00163d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0">Oggetto: </text:p>
          </table:table-cell>
          <table:table-cell table:style-name="Tabella2.A1" office:value-type="string">
            <text:p text:style-name="P8"><text:span text:style-name="T26">Conferimento procura speciale al professionista incaricato e d</text:span>ichiarazione di assolvimento dell’imposta di bollo <text:span text:style-name="T26">per la presentazione presso il comune di Asolo (Treviso) dell’istanza di:</text:span></text:p>
            <text:p text:style-name="P14"><text:span text:style-name="Emphasis"><text:span text:style-name="T25">□</text:span></text:span><text:span text:style-name="Emphasis"><text:span text:style-name="T8"> </text:span></text:span><text:span text:style-name="Emphasis"><text:span text:style-name="T3">permesso di costruire</text:span></text:span></text:p>
            <text:p text:style-name="P25"><text:span text:style-name="Emphasis"><text:span text:style-name="T25">□</text:span></text:span><text:span text:style-name="Emphasis"><text:span text:style-name="T8"> </text:span></text:span><text:span text:style-name="Emphasis"><text:span text:style-name="T3">autorizzazione/</text:span></text:span><text:span text:style-name="Emphasis"><text:span text:style-name="T6">compatibilità</text:span></text:span><text:span text:style-name="Emphasis"><text:span text:style-name="T3"> paesaggistica</text:span></text:span></text:p>
            <text:p text:style-name="P14"><text:span text:style-name="Emphasis"><text:span text:style-name="T25">□</text:span></text:span><text:span text:style-name="Emphasis"><text:span text:style-name="T8"> </text:span></text:span><text:span text:style-name="Emphasis"><text:span text:style-name="T4">nul</text:span></text:span><text:span text:style-name="Emphasis"><text:span text:style-name="T3">l</text:span></text:span><text:span text:style-name="Emphasis"><text:span text:style-name="T4">a </text:span></text:span><text:span text:style-name="Emphasis"><text:span text:style-name="T3">osta</text:span></text:span></text:p>
            <text:p text:style-name="P14"><text:span text:style-name="Emphasis"><text:span text:style-name="T25">□</text:span></text:span><text:span text:style-name="Emphasis"><text:span text:style-name="T8"> </text:span></text:span><text:span text:style-name="Emphasis"><text:span text:style-name="T3">certificato di destinazione urbanistica </text:span></text:span><text:span text:style-name="Emphasis"><text:span text:style-name="T5">(CDU)</text:span></text:span></text:p>
            <text:p text:style-name="P14"><text:span text:style-name="Emphasis"><text:span text:style-name="T25">□</text:span></text:span><text:span text:style-name="Emphasis"><text:span text:style-name="T8"> altro (specificare)</text:span></text:span><text:span text:style-name="Emphasis"><text:span text:style-name="T10"> _________________________________________</text:span></text:span></text:p>
          </table:table-cell>
        </table:table-row>
      </table:table>
      <text:p text:style-name="P3"/>
      <text:p text:style-name="P1"/>
      <text:p text:style-name="P7">II sottoscritto ______________________________, <text:span text:style-name="T1">nato a _____________il _____________, Cod. Fisc. <text:s/>______________________________, consapevole delle responsabilità penali </text:span>di cui a<text:span text:style-name="T1">ll’</text:span>art. 76 del D.P.R. 445/2000 per le ipotesi di fa<text:span text:style-name="T1">l</text:span>sit<text:span text:style-name="T1">à</text:span> in atti e dichiarazioni mendaci,</text:p>
      <text:p text:style-name="P3"><text:span text:style-name="T12">d</text:span><text:span text:style-name="T11">ichiara</text:span> </text:p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><text:span text:style-name="Emphasis"><text:span text:style-name="T25">□</text:span></text:span></text:p>
          </table:table-cell>
          <table:table-cell table:style-name="Tabella3.B1" office:value-type="string">
            <text:p text:style-name="P12"/>
            <text:p text:style-name="P15"><text:span text:style-name="T14">di </text:span><text:span text:style-name="T20">conferire </text:span><text:span text:style-name="T19">a</text:span><text:span text:style-name="T14"> _______________________________, </text:span><text:span text:style-name="T15">nato a ____________________il _____________, Cod. Fisc. <text:s/>______________________________,</text:span><text:span text:style-name="T14"> </text:span><text:span text:style-name="T15">indirizzo pec ______________________________, </text:span><text:span text:style-name="T14">in </text:span><text:span text:style-name="T15">qualità</text:span><text:span text:style-name="T14"> di </text:span><text:span text:style-name="T19">TECNICO INCARICATO</text:span><text:span text:style-name="T14">, </text:span><text:span text:style-name="T19">procura speciale per la trasmissione telematica della pratica di ___________________________________________________________________________________ </text:span><text:span text:style-name="T21">presso il Comune di Asolo;</text:span><text:span text:style-name="T19"> </text:span><text:span text:style-name="T15"><text:s/></text:span></text:p>
          </table:table-cell>
        </table:table-row>
        <table:table-row table:style-name="Tabella3.2">
          <table:table-cell table:style-name="Tabella3.B1" office:value-type="string">
            <text:p text:style-name="P13"><text:span text:style-name="Emphasis"><text:span text:style-name="T25">□</text:span></text:span></text:p>
          </table:table-cell>
          <table:table-cell table:style-name="Tabella3.B1" office:value-type="string">
            <text:p text:style-name="P12"/>
            <text:p text:style-name="P15"><text:span text:style-name="T14">di </text:span><text:span text:style-name="T20">eleggere quale domicilio speciale per l’invio di tutti gli atti e le comunicazioni inerenti il procedimento amministrativo in oggetto <text:s/>l’indirizzo pec del tecnico incaricato.</text:span></text:p>
          </table:table-cell>
        </table:table-row>
        <table:table-row table:style-name="Tabella3.2">
          <table:table-cell table:style-name="Tabella3.B1" office:value-type="string">
            <text:p text:style-name="P13"><text:span text:style-name="Emphasis"><text:span text:style-name="T25">□</text:span></text:span></text:p>
          </table:table-cell>
          <table:table-cell table:style-name="Tabella3.B1" office:value-type="string">
            <text:p text:style-name="P18"/>
            <text:p text:style-name="P20"><text:span text:style-name="T15">d</text:span><text:span text:style-name="T16">i</text:span><text:span text:style-name="T15"> avere provveduto all’assolvimento </text:span><text:span text:style-name="T16">dell'imposta</text:span><text:span text:style-name="T15"> di bollo d</text:span><text:span text:style-name="T16">el valore di</text:span><text:span text:style-name="T15"> </text:span><text:span text:style-name="T24">€ 16,00 </text:span><text:span text:style-name="T15">per </text:span><text:span text:style-name="T17">la </text:span><text:span text:style-name="T22">presentazione della domanda</text:span><text:span text:style-name="T15">, </text:span><text:span text:style-name="T16">mediante contrassegno di cui si riporta di seguito il codice: </text:span><text:span text:style-name="T13"><text:s/></text:span><text:span text:style-name="T16">____________________________ </text:span><text:span text:style-name="T18">in data _____________</text:span><text:span text:style-name="T16">, che si dichiara di avere </text:span><text:span text:style-name="T15">annullato e </text:span><text:span text:style-name="T16">di non sottoporre a nuovo utilizzo</text:span><text:span text:style-name="T15">.</text:span></text:p>
          </table:table-cell>
        </table:table-row>
        <table:table-row table:style-name="Tabella3.2">
          <table:table-cell table:style-name="Tabella3.B1" office:value-type="string">
            <text:p text:style-name="P13"><text:span text:style-name="Emphasis"><text:span text:style-name="T25">□</text:span></text:span></text:p>
          </table:table-cell>
          <table:table-cell table:style-name="Tabella3.B1" office:value-type="string">
            <text:p text:style-name="P19"/>
            <text:p text:style-name="P21"><text:span text:style-name="T15">d</text:span><text:span text:style-name="T16">i</text:span><text:span text:style-name="T15"> avere provveduto all’assolvimento </text:span><text:span text:style-name="T16">dell'imposta</text:span><text:span text:style-name="T15"> di bollo d</text:span><text:span text:style-name="T16">el valore di</text:span><text:span text:style-name="T15"> </text:span><text:span text:style-name="T24">€ 16,00 </text:span><text:span text:style-name="T23">per il rilascio del</text:span><text:span text:style-name="T22">l’atto</text:span><text:span text:style-name="T15">, </text:span><text:span text:style-name="T16">mediante contrassegno di cui si riporta di seguito il codice: </text:span><text:span text:style-name="T13"><text:s/></text:span><text:span text:style-name="T16">____________________________</text:span><text:span text:style-name="T18">in data _____________</text:span><text:span text:style-name="T16">, che si dichiara di avere </text:span><text:span text:style-name="T15">annullato e </text:span><text:span text:style-name="T16">di non sottoporre a nuovo utilizzo</text:span><text:span text:style-name="T15">.</text:span></text:p>
          </table:table-cell>
        </table:table-row>
      </table:table>
      <text:p text:style-name="P4"/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<text:span text:style-name="T2">Luogo e data: </text:span><text:span text:style-name="T15">________________________</text:span></text:p>
          </table:table-cell>
          <table:table-cell table:style-name="Tabella1.A1" office:value-type="string">
            <text:p text:style-name="P11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5">Firma del dichiarante</text:p>
            <text:p text:style-name="P5"/>
            <text:p text:style-name="P17">________________________</text:p>
          </table:table-cell>
        </table:table-row>
      </table:table>
      <text:p text:style-name="P6"/>
      <text:p text:style-name="P6">Si allega <text:span text:style-name="T27">copia del </text:span>documento di identità in corso di validità del dichiarante <text:span text:style-name="T27">e del tecnico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9T11:09:04.209000000</meta:creation-date>
    <dc:date>2023-03-22T08:31:27.575000000</dc:date>
    <meta:editing-duration>PT20M3S</meta:editing-duration>
    <meta:editing-cycles>7</meta:editing-cycles>
    <meta:generator>LibreOffice/6.3.3.2$Windows_x86 LibreOffice_project/a64200df03143b798afd1ec74a12ab50359878ed</meta:generator>
    <meta:document-statistic meta:table-count="3" meta:image-count="0" meta:object-count="0" meta:page-count="1" meta:paragraph-count="21" meta:word-count="250" meta:character-count="2009" meta:non-whitespace-character-count="1771"/>
  </office:meta>
</office:document-meta>
</file>