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3420AAE2A92D75D9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Swiss" svg:font-family="Swis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s1" svg:font-family="Swis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002cm" fo:margin-left="0.501cm" fo:margin-top="0cm" fo:margin-bottom="0cm" table:align="left" style:writing-mode="lr-tb"/>
    </style:style>
    <style:style style:name="Tabella1.A" style:family="table-column">
      <style:table-column-properties style:column-width="11.499cm"/>
    </style:style>
    <style:style style:name="Tabella1.B" style:family="table-column">
      <style:table-column-properties style:column-width="6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8.055cm" fo:margin-left="0.476cm" fo:margin-top="0cm" fo:margin-bottom="0cm" table:align="left" style:writing-mode="lr-tb"/>
    </style:style>
    <style:style style:name="Tabella2.A" style:family="table-column">
      <style:table-column-properties style:column-width="5.749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0.499cm"/>
    </style:style>
    <style:style style:name="Tabella2.D" style:family="table-column">
      <style:table-column-properties style:column-width="2.75cm"/>
    </style:style>
    <style:style style:name="Tabella2.E" style:family="table-column">
      <style:table-column-properties style:column-width="3.253cm"/>
    </style:style>
    <style:style style:name="Tabella2.F" style:family="table-column">
      <style:table-column-properties style:column-width="0.05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75pt solid #000000">
        <style:background-image/>
      </style:table-cell-properties>
    </style:style>
    <style:style style:name="Tabella2.F1" style:family="table-cell">
      <style:table-cell-properties fo:padding-left="0.123cm" fo:padding-right="0.123cm" fo:padding-top="0cm" fo:padding-bottom="0cm" fo:border="none"/>
    </style:style>
    <style:style style:name="Tabella2.A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none">
        <style:background-image/>
      </style:table-cell-properties>
    </style:style>
    <style:style style:name="Tabella2.C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ella2.A3" style:family="table-cell">
      <style:table-cell-properties fo:background-color="transparent" fo:padding-left="0.123cm" fo:padding-right="0.123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ella2.F3" style:family="table-cell">
      <style:table-cell-properties fo:padding-left="0.123cm" fo:padding-right="0.123cm" fo:padding-top="0cm" fo:padding-bottom="0cm" fo:border="none"/>
    </style:style>
    <style:style style:name="Tabella2.A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2.C4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2.A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2.F5" style:family="table-cell">
      <style:table-cell-properties fo:padding-left="0.123cm" fo:padding-right="0.123cm" fo:padding-top="0cm" fo:padding-bottom="0cm" fo:border="none"/>
    </style:style>
    <style:style style:name="Tabella2.F6" style:family="table-cell">
      <style:table-cell-properties fo:padding-left="0.123cm" fo:padding-right="0.123cm" fo:padding-top="0cm" fo:padding-bottom="0cm" fo:border="none"/>
    </style:style>
    <style:style style:name="Tabella2.A7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2.E7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2.F8" style:family="table-cell">
      <style:table-cell-properties fo:padding-left="0.123cm" fo:padding-right="0.123cm" fo:padding-top="0cm" fo:padding-bottom="0cm" fo:border="none"/>
    </style:style>
    <style:style style:name="Tabella2.F10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8.055cm" fo:margin-left="0.476cm" fo:margin-top="0cm" fo:margin-bottom="0cm" table:align="left" style:writing-mode="lr-tb"/>
    </style:style>
    <style:style style:name="Tabella3.A" style:family="table-column">
      <style:table-column-properties style:column-width="5.749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2.768cm"/>
    </style:style>
    <style:style style:name="Tabella3.E" style:family="table-column">
      <style:table-column-properties style:column-width="3.235cm"/>
    </style:style>
    <style:style style:name="Tabella3.F" style:family="table-column">
      <style:table-column-properties style:column-width="0.05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75pt solid #000000">
        <style:background-image/>
      </style:table-cell-properties>
    </style:style>
    <style:style style:name="Tabella3.F1" style:family="table-cell">
      <style:table-cell-properties fo:padding-left="0.123cm" fo:padding-right="0.123cm" fo:padding-top="0cm" fo:padding-bottom="0cm" fo:border="none"/>
    </style:style>
    <style:style style:name="Tabella3.A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3.C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3.A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3.F3" style:family="table-cell">
      <style:table-cell-properties fo:padding-left="0.123cm" fo:padding-right="0.123cm" fo:padding-top="0cm" fo:padding-bottom="0cm" fo:border="none"/>
    </style:style>
    <style:style style:name="Tabella3.F4" style:family="table-cell">
      <style:table-cell-properties fo:padding-left="0.123cm" fo:padding-right="0.123cm" fo:padding-top="0cm" fo:padding-bottom="0cm" fo:border="none"/>
    </style:style>
    <style:style style:name="Tabella3.A5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3.E5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3.F6" style:family="table-cell">
      <style:table-cell-properties fo:padding-left="0.123cm" fo:padding-right="0.123cm" fo:padding-top="0cm" fo:padding-bottom="0cm" fo:border="none"/>
    </style:style>
    <style:style style:name="Tabella3.F8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8.055cm" fo:margin-left="0.476cm" fo:margin-top="0cm" fo:margin-bottom="0cm" table:align="left" style:writing-mode="lr-tb"/>
    </style:style>
    <style:style style:name="Tabella4.A" style:family="table-column">
      <style:table-column-properties style:column-width="5.749cm"/>
    </style:style>
    <style:style style:name="Tabella4.B" style:family="table-column">
      <style:table-column-properties style:column-width="5.75cm"/>
    </style:style>
    <style:style style:name="Tabella4.C" style:family="table-column">
      <style:table-column-properties style:column-width="0.499cm"/>
    </style:style>
    <style:style style:name="Tabella4.D" style:family="table-column">
      <style:table-column-properties style:column-width="2.75cm"/>
    </style:style>
    <style:style style:name="Tabella4.E" style:family="table-column">
      <style:table-column-properties style:column-width="3.253cm"/>
    </style:style>
    <style:style style:name="Tabella4.F" style:family="table-column">
      <style:table-column-properties style:column-width="0.05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4.F1" style:family="table-cell">
      <style:table-cell-properties fo:padding-left="0.123cm" fo:padding-right="0.123cm" fo:padding-top="0cm" fo:padding-bottom="0cm" fo:border="none"/>
    </style:style>
    <style:style style:name="Tabella4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4.C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4.F3" style:family="table-cell">
      <style:table-cell-properties fo:padding-left="0.123cm" fo:padding-right="0.123cm" fo:padding-top="0cm" fo:padding-bottom="0cm" fo:border="none"/>
    </style:style>
    <style:style style:name="Tabella4.F5" style:family="table-cell">
      <style:table-cell-properties fo:padding-left="0.123cm" fo:padding-right="0.123cm" fo:padding-top="0cm" fo:padding-bottom="0cm" fo:border="none"/>
    </style:style>
    <style:style style:name="Tabella4.F6" style:family="table-cell">
      <style:table-cell-properties fo:padding-left="0.123cm" fo:padding-right="0.123cm" fo:padding-top="0cm" fo:padding-bottom="0cm" fo:border="none"/>
    </style:style>
    <style:style style:name="Tabella4.F8" style:family="table-cell">
      <style:table-cell-properties fo:padding-left="0.123cm" fo:padding-right="0.123cm" fo:padding-top="0cm" fo:padding-bottom="0cm" fo:border="none"/>
    </style:style>
    <style:style style:name="Tabella4.F10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8.055cm" fo:margin-left="0.476cm" fo:margin-top="0cm" fo:margin-bottom="0cm" table:align="left" style:writing-mode="lr-tb"/>
    </style:style>
    <style:style style:name="Tabella5.A" style:family="table-column">
      <style:table-column-properties style:column-width="8.248cm"/>
    </style:style>
    <style:style style:name="Tabella5.B" style:family="table-column">
      <style:table-column-properties style:column-width="9.751cm"/>
    </style:style>
    <style:style style:name="Tabella5.C" style:family="table-column">
      <style:table-column-properties style:column-width="0.056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5.C1" style:family="table-cell">
      <style:table-cell-properties fo:padding-left="0.123cm" fo:padding-right="0.123cm" fo:padding-top="0cm" fo:padding-bottom="0cm" fo:border="none"/>
    </style:style>
    <style:style style:name="Tabella5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5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6" style:family="table">
      <style:table-properties style:width="18.055cm" fo:margin-left="0.476cm" fo:margin-top="0cm" fo:margin-bottom="0cm" table:align="left" style:writing-mode="lr-tb"/>
    </style:style>
    <style:style style:name="Tabella6.A" style:family="table-column">
      <style:table-column-properties style:column-width="8.248cm"/>
    </style:style>
    <style:style style:name="Tabella6.B" style:family="table-column">
      <style:table-column-properties style:column-width="9.751cm"/>
    </style:style>
    <style:style style:name="Tabella6.C" style:family="table-column">
      <style:table-column-properties style:column-width="0.056cm"/>
    </style:style>
    <style:style style:name="Tabella6.1" style:family="table-row">
      <style:table-row-properties style:min-row-height="0.28cm"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.C1" style:family="table-cell">
      <style:table-cell-properties fo:padding-left="0.123cm" fo:padding-right="0.123cm" fo:padding-top="0cm" fo:padding-bottom="0cm" fo:border="none"/>
    </style:style>
    <style:style style:name="Tabella6.2" style:family="table-row">
      <style:table-row-properties style:min-row-height="0.213cm" fo:keep-together="always"/>
    </style:style>
    <style:style style:name="Tabella6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6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7" style:family="table">
      <style:table-properties style:width="18.053cm" fo:margin-left="0.476cm" fo:margin-top="0cm" fo:margin-bottom="0cm" table:align="left" style:writing-mode="lr-tb"/>
    </style:style>
    <style:style style:name="Tabella7.A" style:family="table-column">
      <style:table-column-properties style:column-width="8.25cm"/>
    </style:style>
    <style:style style:name="Tabella7.B" style:family="table-column">
      <style:table-column-properties style:column-width="4.874cm"/>
    </style:style>
    <style:style style:name="Tabella7.C" style:family="table-column">
      <style:table-column-properties style:column-width="4.875cm"/>
    </style:style>
    <style:style style:name="Tabella7.D" style:family="table-column">
      <style:table-column-properties style:column-width="0.055cm"/>
    </style:style>
    <style:style style:name="Tabella7.1" style:family="table-row">
      <style:table-row-properties style:min-row-height="0.28cm"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7.D1" style:family="table-cell">
      <style:table-cell-properties fo:padding-left="0.123cm" fo:padding-right="0.123cm" fo:padding-top="0cm" fo:padding-bottom="0cm" fo:border="none"/>
    </style:style>
    <style:style style:name="Tabella7.2" style:family="table-row">
      <style:table-row-properties style:min-row-height="0.213cm" fo:keep-together="always"/>
    </style:style>
    <style:style style:name="Tabella7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7.C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8" style:family="table">
      <style:table-properties style:width="18.038cm" fo:margin-left="0.483cm" fo:margin-top="0cm" fo:margin-bottom="0cm" table:align="left" style:writing-mode="lr-tb"/>
    </style:style>
    <style:style style:name="Tabella8.A" style:family="table-column">
      <style:table-column-properties style:column-width="18.038cm"/>
    </style:style>
    <style:style style:name="Tabella8.1" style:family="table-row">
      <style:table-row-properties style:min-row-height="0.564cm" fo:keep-together="auto"/>
    </style:style>
    <style:style style:name="Tabella8.A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8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" style:family="table">
      <style:table-properties style:width="18.055cm" fo:margin-left="0.476cm" fo:margin-top="0cm" fo:margin-bottom="0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5.75cm"/>
    </style:style>
    <style:style style:name="Tabella9.C" style:family="table-column">
      <style:table-column-properties style:column-width="0.499cm"/>
    </style:style>
    <style:style style:name="Tabella9.D" style:family="table-column">
      <style:table-column-properties style:column-width="2.75cm"/>
    </style:style>
    <style:style style:name="Tabella9.E" style:family="table-column">
      <style:table-column-properties style:column-width="3.253cm"/>
    </style:style>
    <style:style style:name="Tabella9.F" style:family="table-column">
      <style:table-column-properties style:column-width="0.055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9.F1" style:family="table-cell">
      <style:table-cell-properties fo:padding-left="0.123cm" fo:padding-right="0.123cm" fo:padding-top="0cm" fo:padding-bottom="0cm" fo:border="none"/>
    </style:style>
    <style:style style:name="Tabella9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9.C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9.F3" style:family="table-cell">
      <style:table-cell-properties fo:padding-left="0.123cm" fo:padding-right="0.123cm" fo:padding-top="0cm" fo:padding-bottom="0cm" fo:border="none"/>
    </style:style>
    <style:style style:name="Tabella9.F4" style:family="table-cell">
      <style:table-cell-properties fo:padding-left="0.123cm" fo:padding-right="0.123cm" fo:padding-top="0cm" fo:padding-bottom="0cm" fo:border="none"/>
    </style:style>
    <style:style style:name="Tabella9.F6" style:family="table-cell">
      <style:table-cell-properties fo:padding-left="0.123cm" fo:padding-right="0.123cm" fo:padding-top="0cm" fo:padding-bottom="0cm" fo:border="none"/>
    </style:style>
    <style:style style:name="Tabella9.F8" style:family="table-cell">
      <style:table-cell-properties fo:padding-left="0.123cm" fo:padding-right="0.123cm" fo:padding-top="0cm" fo:padding-bottom="0cm" fo:border="none"/>
    </style:style>
    <style:style style:name="Tabella9.F10" style:family="table-cell">
      <style:table-cell-properties fo:padding-left="0.123cm" fo:padding-right="0.123cm" fo:padding-top="0cm" fo:padding-bottom="0cm" fo:border="none"/>
    </style:style>
    <style:style style:name="Tabella10" style:family="table">
      <style:table-properties style:width="18.055cm" fo:margin-left="0.476cm" fo:margin-top="0cm" fo:margin-bottom="0cm" table:align="left" style:writing-mode="lr-tb"/>
    </style:style>
    <style:style style:name="Tabella10.A" style:family="table-column">
      <style:table-column-properties style:column-width="11.499cm"/>
    </style:style>
    <style:style style:name="Tabella10.B" style:family="table-column">
      <style:table-column-properties style:column-width="3.249cm"/>
    </style:style>
    <style:style style:name="Tabella10.C" style:family="table-column">
      <style:table-column-properties style:column-width="3.253cm"/>
    </style:style>
    <style:style style:name="Tabella10.D" style:family="table-column">
      <style:table-column-properties style:column-width="0.055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0.D1" style:family="table-cell">
      <style:table-cell-properties fo:padding-left="0.123cm" fo:padding-right="0.123cm" fo:padding-top="0cm" fo:padding-bottom="0cm" fo:border="none"/>
    </style:style>
    <style:style style:name="Tabella10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0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0.D3" style:family="table-cell">
      <style:table-cell-properties fo:padding-left="0.123cm" fo:padding-right="0.123cm" fo:padding-top="0cm" fo:padding-bottom="0cm" fo:border="none"/>
    </style:style>
    <style:style style:name="Tabella10.D5" style:family="table-cell">
      <style:table-cell-properties fo:padding-left="0.123cm" fo:padding-right="0.123cm" fo:padding-top="0cm" fo:padding-bottom="0cm" fo:border="none"/>
    </style:style>
    <style:style style:name="Tabella10.D6" style:family="table-cell">
      <style:table-cell-properties fo:padding-left="0.123cm" fo:padding-right="0.123cm" fo:padding-top="0cm" fo:padding-bottom="0cm" fo:border="none"/>
    </style:style>
    <style:style style:name="Tabella10.D8" style:family="table-cell">
      <style:table-cell-properties fo:padding-left="0.123cm" fo:padding-right="0.123cm" fo:padding-top="0cm" fo:padding-bottom="0cm" fo:border="none"/>
    </style:style>
    <style:style style:name="Tabella11" style:family="table">
      <style:table-properties style:width="18.055cm" fo:margin-left="0.476cm" fo:margin-top="0cm" fo:margin-bottom="0cm" table:align="left" style:writing-mode="lr-tb"/>
    </style:style>
    <style:style style:name="Tabella11.A" style:family="table-column">
      <style:table-column-properties style:column-width="11.499cm"/>
    </style:style>
    <style:style style:name="Tabella11.B" style:family="table-column">
      <style:table-column-properties style:column-width="3.249cm"/>
    </style:style>
    <style:style style:name="Tabella11.C" style:family="table-column">
      <style:table-column-properties style:column-width="3.253cm"/>
    </style:style>
    <style:style style:name="Tabella11.D" style:family="table-column">
      <style:table-column-properties style:column-width="0.055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1.D1" style:family="table-cell">
      <style:table-cell-properties fo:padding-left="0.123cm" fo:padding-right="0.123cm" fo:padding-top="0cm" fo:padding-bottom="0cm" fo:border="none"/>
    </style:style>
    <style:style style:name="Tabella11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1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1.D3" style:family="table-cell">
      <style:table-cell-properties fo:padding-left="0.123cm" fo:padding-right="0.123cm" fo:padding-top="0cm" fo:padding-bottom="0cm" fo:border="none"/>
    </style:style>
    <style:style style:name="Tabella11.D5" style:family="table-cell">
      <style:table-cell-properties fo:padding-left="0.123cm" fo:padding-right="0.123cm" fo:padding-top="0cm" fo:padding-bottom="0cm" fo:border="none"/>
    </style:style>
    <style:style style:name="Tabella11.D6" style:family="table-cell">
      <style:table-cell-properties fo:padding-left="0.123cm" fo:padding-right="0.123cm" fo:padding-top="0cm" fo:padding-bottom="0cm" fo:border="none"/>
    </style:style>
    <style:style style:name="Tabella11.D8" style:family="table-cell">
      <style:table-cell-properties fo:padding-left="0.123cm" fo:padding-right="0.123cm" fo:padding-top="0cm" fo:padding-bottom="0cm" fo:border="none"/>
    </style:style>
    <style:style style:name="Tabella12" style:family="table">
      <style:table-properties style:width="18.055cm" fo:margin-left="0.476cm" fo:margin-top="0cm" fo:margin-bottom="0cm" table:align="left" style:writing-mode="lr-tb"/>
    </style:style>
    <style:style style:name="Tabella12.A" style:family="table-column">
      <style:table-column-properties style:column-width="11.499cm"/>
    </style:style>
    <style:style style:name="Tabella12.B" style:family="table-column">
      <style:table-column-properties style:column-width="3.249cm"/>
    </style:style>
    <style:style style:name="Tabella12.C" style:family="table-column">
      <style:table-column-properties style:column-width="3.253cm"/>
    </style:style>
    <style:style style:name="Tabella12.D" style:family="table-column">
      <style:table-column-properties style:column-width="0.05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2.D1" style:family="table-cell">
      <style:table-cell-properties fo:padding-left="0.123cm" fo:padding-right="0.123cm" fo:padding-top="0cm" fo:padding-bottom="0cm" fo:border="none"/>
    </style:style>
    <style:style style:name="Tabella12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2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2.D3" style:family="table-cell">
      <style:table-cell-properties fo:padding-left="0.123cm" fo:padding-right="0.123cm" fo:padding-top="0cm" fo:padding-bottom="0cm" fo:border="none"/>
    </style:style>
    <style:style style:name="Tabella12.D5" style:family="table-cell">
      <style:table-cell-properties fo:padding-left="0.123cm" fo:padding-right="0.123cm" fo:padding-top="0cm" fo:padding-bottom="0cm" fo:border="none"/>
    </style:style>
    <style:style style:name="Tabella12.D6" style:family="table-cell">
      <style:table-cell-properties fo:padding-left="0.123cm" fo:padding-right="0.123cm" fo:padding-top="0cm" fo:padding-bottom="0cm" fo:border="none"/>
    </style:style>
    <style:style style:name="Tabella12.D8" style:family="table-cell">
      <style:table-cell-properties fo:padding-left="0.123cm" fo:padding-right="0.123cm" fo:padding-top="0cm" fo:padding-bottom="0cm" fo:border="none"/>
    </style:style>
    <style:style style:name="Tabella13" style:family="table">
      <style:table-properties style:width="18.055cm" fo:margin-left="0.476cm" fo:margin-top="0cm" fo:margin-bottom="0cm" table:align="left" style:writing-mode="lr-tb"/>
    </style:style>
    <style:style style:name="Tabella13.A" style:family="table-column">
      <style:table-column-properties style:column-width="11.499cm"/>
    </style:style>
    <style:style style:name="Tabella13.B" style:family="table-column">
      <style:table-column-properties style:column-width="3.249cm"/>
    </style:style>
    <style:style style:name="Tabella13.C" style:family="table-column">
      <style:table-column-properties style:column-width="3.253cm"/>
    </style:style>
    <style:style style:name="Tabella13.D" style:family="table-column">
      <style:table-column-properties style:column-width="0.055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3.D1" style:family="table-cell">
      <style:table-cell-properties fo:padding-left="0.123cm" fo:padding-right="0.123cm" fo:padding-top="0cm" fo:padding-bottom="0cm" fo:border="none"/>
    </style:style>
    <style:style style:name="Tabella13.A2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3.B2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3.D3" style:family="table-cell">
      <style:table-cell-properties fo:padding-left="0.123cm" fo:padding-right="0.123cm" fo:padding-top="0cm" fo:padding-bottom="0cm" fo:border="none"/>
    </style:style>
    <style:style style:name="Tabella13.D5" style:family="table-cell">
      <style:table-cell-properties fo:padding-left="0.123cm" fo:padding-right="0.123cm" fo:padding-top="0cm" fo:padding-bottom="0cm" fo:border="none"/>
    </style:style>
    <style:style style:name="Tabella13.D6" style:family="table-cell">
      <style:table-cell-properties fo:padding-left="0.123cm" fo:padding-right="0.123cm" fo:padding-top="0cm" fo:padding-bottom="0cm" fo:border="none"/>
    </style:style>
    <style:style style:name="Tabella13.D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intestazione2">
      <style:paragraph-properties fo:margin-top="0cm" fo:margin-bottom="0.212cm" loext:contextual-spacing="false">
        <style:tab-stops>
          <style:tab-stop style:position="2.3cm"/>
          <style:tab-stop style:position="9.375cm" style:type="center"/>
          <style:tab-stop style:position="12.806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Arial" style:font-name-complex="Arial2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style:font-name-complex="Arial2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Frame_20_contents">
      <style:paragraph-properties fo:text-align="center" style:justify-single-word="false"/>
      <style:text-properties style:font-name="Arial" fo:font-size="5pt" style:font-size-asian="5pt" style:font-name-complex="Arial2"/>
    </style:style>
    <style:style style:name="P8" style:family="paragraph" style:parent-style-name="Standard">
      <style:paragraph-properties fo:margin-left="0.501cm" fo:margin-right="0.499cm" fo:text-indent="0cm" style:auto-text-indent="false"/>
      <style:text-properties style:font-name="Arial" style:font-name-complex="Arial2"/>
    </style:style>
    <style:style style:name="P9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style:font-name="Arial" style:font-name-complex="Arial2"/>
    </style:style>
    <style:style style:name="P10" style:family="paragraph" style:parent-style-name="Standard">
      <style:paragraph-properties fo:margin-left="0.501cm" fo:margin-right="0.499cm" fo:text-align="justify" style:justify-single-word="false" fo:text-indent="0cm" style:auto-text-indent="false">
        <style:tab-stops>
          <style:tab-stop style:position="11.252cm"/>
        </style:tab-stops>
      </style:paragraph-properties>
      <style:text-properties style:font-name="Arial" style:font-name-complex="Arial2"/>
    </style:style>
    <style:style style:name="P11" style:family="paragraph" style:parent-style-name="Standard">
      <style:paragraph-properties fo:margin-left="0.501cm" fo:margin-right="0.499cm" fo:line-height="115%" fo:text-indent="0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style:font-name-complex="Arial2"/>
    </style:style>
    <style:style style:name="P13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.501cm" fo:margin-right="0.499cm" fo:line-height="150%" fo:text-indent="0cm" style:auto-text-indent="false"/>
      <style:text-properties style:font-name="Arial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.501cm" fo:margin-right="0.499cm" fo:line-height="150%" fo:text-align="center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.501cm" fo:margin-right="0.499cm" fo:line-height="20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.501cm" fo:margin-right="0.49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.501cm" fo:margin-right="0.499cm" fo:text-indent="0cm" style:auto-text-indent="false"/>
      <style:text-properties style:font-name="Arial" fo:font-size="14pt" style:font-size-asian="14pt" style:font-name-complex="Arial2" style:font-size-complex="14pt"/>
    </style:style>
    <style:style style:name="P20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14pt" style:font-size-asian="14pt" style:font-name-complex="Arial2" style:font-size-complex="14pt"/>
    </style:style>
    <style:style style:name="P21" style:family="paragraph" style:parent-style-name="Standard">
      <style:paragraph-properties fo:margin-left="0.501cm" fo:margin-right="0.499cm" fo:text-align="end" style:justify-single-word="false" fo:text-indent="0cm" style:auto-text-indent="false"/>
      <style:text-properties style:font-name="Arial" fo:font-size="8pt" style:font-size-asian="8pt" style:font-name-complex="Arial2"/>
    </style:style>
    <style:style style:name="P22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9pt" fo:language="de" fo:country="DE" fo:font-weight="bold" style:font-size-asian="9pt" style:font-weight-asian="bold" style:font-name-complex="Arial2"/>
    </style:style>
    <style:style style:name="P23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18pt" style:font-size-asian="18pt" style:font-name-complex="Arial2" style:font-size-complex="18pt"/>
    </style:style>
    <style:style style:name="P24" style:family="paragraph" style:parent-style-name="Standard">
      <style:paragraph-properties fo:margin-left="0.501cm" fo:margin-right="0.4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.499cm" fo:text-align="justify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26" style:family="paragraph" style:parent-style-name="Standard">
      <style:paragraph-properties fo:margin-left="0.501cm" fo:margin-right="0.499cm" fo:line-height="150%" fo:text-indent="0cm" style:auto-text-indent="false"/>
    </style:style>
    <style:style style:name="P27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.501cm" fo:margin-right="0.501cm" fo:margin-top="0.106cm" fo:margin-bottom="0cm" loext:contextual-spacing="false" fo:text-indent="0cm" style:auto-text-indent="false"/>
    </style:style>
    <style:style style:name="P29" style:family="paragraph" style:parent-style-name="Preformatted_20_Text">
      <style:paragraph-properties fo:margin-left="0.501cm" fo:margin-right="0.501cm" fo:margin-top="0.106cm" fo:margin-bottom="0cm" loext:contextual-spacing="false" fo:text-indent="0cm" style:auto-text-indent="false"/>
      <style:text-properties style:font-name="Arial" fo:font-size="7pt" style:font-name-asian="Arial2" style:font-size-asian="7pt" style:font-name-complex="Arial2"/>
    </style:style>
    <style:style style:name="P30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32" style:family="paragraph" style:parent-style-name="Standard">
      <style:paragraph-properties fo:margin-left="0.501cm" fo:margin-right="0.501cm" fo:line-height="150%" fo:text-indent="0cm" style:auto-text-indent="false"/>
      <style:text-properties style:font-name="Arial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2"/>
    </style:style>
    <style:style style:name="P35" style:family="paragraph" style:parent-style-name="Preformatted_20_Text">
      <style:paragraph-properties fo:text-align="justify" style:justify-single-word="false"/>
    </style:style>
    <style:style style:name="P36" style:family="paragraph" style:parent-style-name="Preformatted_20_Text">
      <style:paragraph-properties fo:text-align="justify" style:justify-single-word="false"/>
      <style:text-properties style:font-name="Calibri" style:font-name-complex="Calibri1"/>
    </style:style>
    <style:style style:name="P37" style:family="paragraph" style:parent-style-name="Preformatted_20_Text">
      <style:paragraph-properties fo:margin-left="0.499cm" fo:margin-right="0cm" fo:text-align="justify" style:justify-single-word="false" fo:text-indent="-0.499cm" style:auto-text-indent="false"/>
    </style:style>
    <style:style style:name="P38" style:family="paragraph" style:parent-style-name="Preformatted_20_Text">
      <style:paragraph-properties fo:margin-left="0.9cm" fo:margin-right="0cm" fo:text-align="justify" style:justify-single-word="false" fo:text-indent="-0.9cm" style:auto-text-indent="false"/>
    </style:style>
    <style:style style:name="P39" style:family="paragraph" style:parent-style-name="Prot._2f_Data">
      <style:paragraph-properties fo:margin-top="0cm" fo:margin-bottom="0cm" loext:contextual-spacing="false">
        <style:tab-stops/>
      </style:paragraph-properties>
      <style:text-properties style:font-name="Arial" fo:font-size="8pt" style:font-size-asian="8pt" style:font-name-complex="Arial2"/>
    </style:style>
    <style:style style:name="P40" style:family="paragraph" style:parent-style-name="Prot._2f_Data">
      <style:paragraph-properties fo:margin-top="0cm" fo:margin-bottom="0cm" loext:contextual-spacing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/>
    </style:style>
    <style:style style:name="P41" style:family="paragraph" style:parent-style-name="Prot._2f_Data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/>
    </style:style>
    <style:style style:name="P42" style:family="paragraph" style:parent-style-name="Prot._2f_Data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2"/>
    </style:style>
    <style:style style:name="P43" style:family="paragraph" style:parent-style-name="Prot._2f_Data">
      <style:paragraph-properties fo:margin-top="0cm" fo:margin-bottom="0cm" loext:contextual-spacing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4" style:family="paragraph" style:parent-style-name="intestazione2">
      <style:paragraph-properties fo:margin-top="0cm" fo:margin-bottom="0cm" loext:contextual-spacing="false">
        <style:tab-stops/>
      </style:paragraph-properties>
      <style:text-properties style:font-name="Arial" fo:letter-spacing="normal" style:font-name-complex="Arial2"/>
    </style:style>
    <style:style style:name="P45" style:family="paragraph" style:parent-style-name="intestazione2">
      <style:paragraph-properties fo:margin-left="0.501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letter-spacing="normal" fo:font-weight="normal" style:font-weight-asian="normal" style:font-name-complex="Arial2"/>
    </style:style>
    <style:style style:name="P46" style:family="paragraph" style:parent-style-name="Prot._2f_Data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officeooo:paragraph-rsid="0004fe07"/>
    </style:style>
    <style:style style:name="P47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  <style:tab-stop style:position="3.752cm"/>
        </style:tab-stops>
      </style:paragraph-properties>
      <style:text-properties style:font-name="Arial" style:font-name-complex="Arial2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style:font-name="Arial" fo:font-weight="bold" style:font-weight-asian="bold" style:font-name-complex="Arial2"/>
    </style:style>
    <style:style style:name="P49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50" style:family="paragraph" style:parent-style-name="Standard">
      <style:paragraph-properties fo:margin-left="0.501cm" fo:margin-right="0cm" fo:text-indent="0cm" style:auto-text-indent="false" fo:break-before="page">
        <style:tab-stops>
          <style:tab-stop style:position="3cm"/>
          <style:tab-stop style:position="3.752cm"/>
        </style:tab-stops>
      </style:paragraph-properties>
    </style:style>
    <style:style style:name="P51" style:family="paragraph" style:parent-style-name="Standard">
      <style:paragraph-properties fo:margin-left="0.501cm" fo:margin-right="0cm" fo:text-indent="0cm" style:auto-text-indent="false" fo:break-before="page"/>
      <style:text-properties style:font-name="Arial" fo:font-weight="bold" style:font-weight-asian="bold" style:font-name-complex="Arial2"/>
    </style:style>
    <style:style style:name="P52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Arial" style:font-name-complex="Arial2"/>
    </style:style>
    <style:style style:name="P53" style:family="paragraph" style:parent-style-name="Rientro_20_normale1">
      <style:paragraph-properties fo:margin-left="1cm" fo:margin-right="0.499cm" fo:margin-top="0cm" fo:margin-bottom="0cm" loext:contextual-spacing="false" fo:text-align="start" style:justify-single-word="false" fo:text-indent="-0.75cm" style:auto-text-indent="false"/>
    </style:style>
    <style:style style:name="P54" style:family="paragraph" style:parent-style-name="Rientro_20_normale1">
      <style:paragraph-properties fo:margin-left="1cm" fo:margin-right="0.501cm" fo:text-align="start" style:justify-single-word="false" fo:text-indent="-0.75cm" style:auto-text-indent="false"/>
    </style:style>
    <style:style style:name="P55" style:family="paragraph" style:parent-style-name="Rientro_20_normale1">
      <style:paragraph-properties fo:margin-left="1cm" fo:margin-right="0.501cm" fo:text-align="start" style:justify-single-word="false" fo:text-indent="-0.75cm" style:auto-text-indent="false"/>
      <style:text-properties style:font-name="Arial" fo:font-size="10pt" style:font-size-asian="10pt" style:font-name-complex="Arial2"/>
    </style:style>
    <style:style style:name="P56" style:family="paragraph" style:parent-style-name="Rientro_20_normale1">
      <style:paragraph-properties fo:margin-left="0.25cm" fo:margin-right="0.499cm" fo:line-height="150%" fo:text-indent="1.501cm" style:auto-text-indent="false"/>
    </style:style>
    <style:style style:name="P57" style:family="paragraph" style:parent-style-name="Rientro_20_normale1">
      <style:paragraph-properties fo:margin-left="0.25cm" fo:margin-right="0.499cm" fo:line-height="150%" fo:text-indent="1.501cm" style:auto-text-indent="false"/>
      <style:text-properties style:font-name="Arial" fo:font-size="10pt" style:font-size-asian="10pt" style:font-name-complex="Arial2"/>
    </style:style>
    <style:style style:name="P58" style:family="paragraph" style:parent-style-name="Rientro_20_normale1">
      <style:paragraph-properties fo:margin-left="2.387cm" fo:margin-right="0.499cm" fo:margin-top="0cm" fo:margin-bottom="0cm" loext:contextual-spacing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P59" style:family="paragraph" style:parent-style-name="Standard">
      <style:text-properties style:font-name="Arial" style:font-name-complex="Arial2"/>
    </style:style>
    <style:style style:name="P60" style:family="paragraph" style:parent-style-name="Standard">
      <style:paragraph-properties style:snap-to-layout-grid="false"/>
      <style:text-properties style:font-name="Arial" style:font-name-complex="Arial2"/>
    </style:style>
    <style:style style:name="P61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6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6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2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2"/>
    </style:style>
    <style:style style:name="P65" style:family="paragraph" style:parent-style-name="Standard">
      <style:paragraph-properties style:snap-to-layout-grid="false"/>
      <style:text-properties style:font-name="Arial" fo:font-size="11pt" style:font-size-asian="11pt" style:font-name-complex="Arial2"/>
    </style:style>
    <style:style style:name="P66" style:family="paragraph" style:parent-style-name="Standard">
      <style:paragraph-properties style:snap-to-layout-grid="false"/>
      <style:text-properties style:font-name="Arial" fo:font-size="11pt" style:font-size-asian="11pt" style:font-name-complex="Arial2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2" style:font-size-complex="11pt"/>
    </style:style>
    <style:style style:name="P68" style:family="paragraph" style:parent-style-name="Standard">
      <style:text-properties style:font-name="Arial" fo:font-size="8pt" fo:font-weight="bold" style:font-size-asian="8pt" style:font-weight-asian="bold" style:font-name-complex="Arial2"/>
    </style:style>
    <style:style style:name="P6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2"/>
    </style:style>
    <style:style style:name="P7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2"/>
    </style:style>
    <style:style style:name="P71" style:family="paragraph" style:parent-style-name="Standard">
      <style:text-properties style:font-name="Arial" fo:font-size="9pt" fo:font-style="italic" style:font-size-asian="9pt" style:font-style-asian="italic" style:font-name-complex="Arial2"/>
    </style:style>
    <style:style style:name="P72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2" style:font-size-complex="6pt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paragraph-properties fo:margin-left="12.502cm" fo:margin-right="0.499cm" fo:text-indent="-1cm" style:auto-text-indent="false"/>
      <style:text-properties style:font-name="Arial" style:font-name-complex="Arial2"/>
    </style:style>
    <style:style style:name="P75" style:family="paragraph" style:parent-style-name="Standard">
      <style:paragraph-properties fo:margin-left="2.501cm" fo:margin-right="0cm" fo:text-indent="-2cm" style:auto-text-indent="false"/>
      <style:text-properties style:font-name="Arial" fo:font-size="8pt" style:font-size-asian="8pt" style:font-name-complex="Arial2"/>
    </style:style>
    <style:style style:name="P76" style:family="paragraph" style:parent-style-name="Standard">
      <style:paragraph-properties fo:margin-left="2.501cm" fo:margin-right="0cm" fo:text-indent="-2cm" style:auto-text-indent="false"/>
      <style:text-properties style:font-name="Arial" style:font-name-complex="Arial2"/>
    </style:style>
    <style:style style:name="P77" style:family="paragraph" style:parent-style-name="Standard">
      <style:paragraph-properties fo:margin-left="3cm" fo:margin-right="0cm" fo:text-indent="0cm" style:auto-text-indent="false"/>
    </style:style>
    <style:style style:name="P78" style:family="paragraph" style:parent-style-name="Standard">
      <style:paragraph-properties fo:margin-left="3cm" fo:margin-right="0cm" fo:text-indent="0cm" style:auto-text-indent="false"/>
      <style:text-properties style:font-name="Arial" style:font-name-complex="Arial2"/>
    </style:style>
    <style:style style:name="P79" style:family="paragraph" style:parent-style-name="Standard">
      <style:paragraph-properties fo:margin-left="0.501cm" fo:margin-right="0.249cm" fo:margin-top="0.212cm" fo:margin-bottom="0cm" loext:contextual-spacing="false" fo:text-indent="0cm" style:auto-text-indent="false"/>
    </style:style>
    <style:style style:name="P80" style:family="paragraph" style:parent-style-name="Standard">
      <style:paragraph-properties fo:margin-left="0cm" fo:margin-right="0cm" fo:margin-top="0.106cm" fo:margin-bottom="0.141cm" loext:contextual-spacing="false" fo:text-indent="0.501cm" style:auto-text-indent="false"/>
    </style:style>
    <style:style style:name="P81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fo:font-size="8pt" style:font-size-asian="8pt" style:font-name-complex="Arial2"/>
    </style:style>
    <style:style style:name="P82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fo:font-size="8pt" style:font-size-asian="8pt" style:font-name-complex="Arial2" style:font-size-complex="8pt"/>
    </style:style>
    <style:style style:name="P8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style:font-name-complex="Arial2"/>
    </style:style>
    <style:style style:name="P84" style:family="paragraph" style:parent-style-name="Standard">
      <style:paragraph-properties fo:margin-left="12.252cm" fo:margin-right="0.499cm" fo:text-align="center" style:justify-single-word="false" fo:text-indent="0cm" style:auto-text-indent="false"/>
    </style:style>
    <style:style style:name="P85" style:family="paragraph" style:parent-style-name="Standard">
      <style:paragraph-properties fo:margin-left="12.252cm" fo:margin-right="0.499cm" fo:text-align="center" style:justify-single-word="false" fo:text-indent="0cm" style:auto-text-indent="false"/>
      <style:text-properties style:font-name="Arial" style:font-name-complex="Arial2"/>
    </style:style>
    <style:style style:name="P86" style:family="paragraph" style:parent-style-name="Standard">
      <style:paragraph-properties fo:margin-left="12.252cm" fo:margin-right="0.499cm" fo:text-align="center" style:justify-single-word="false" fo:text-indent="0cm" style:auto-text-indent="false"/>
      <style:text-properties style:font-name="Arial" fo:font-size="8pt" style:font-size-asian="8pt" style:font-name-complex="Arial2"/>
    </style:style>
    <style:style style:name="P87" style:family="paragraph" style:parent-style-name="Text_20_body">
      <style:text-properties style:font-name="Calibri" style:font-name-complex="Calibri1"/>
    </style:style>
    <style:style style:name="P88" style:family="paragraph" style:parent-style-name="Heading_20_1">
      <style:paragraph-properties fo:margin-top="0.212cm" fo:margin-bottom="0.212cm" loext:contextual-spacing="false" fo:text-align="center" style:justify-single-word="false" fo:orphans="2" fo:widows="2" fo:hyphenation-ladder-count="no-limit"/>
      <style:text-properties fo:font-weight="bold" style:font-weight-asian="bold" fo:hyphenate="false" fo:hyphenation-remain-char-count="2" fo:hyphenation-push-char-count="2"/>
    </style:style>
    <style:style style:name="P89" style:family="paragraph" style:parent-style-name="Rientro_20_normale1">
      <style:paragraph-properties fo:margin-left="0.25cm" fo:margin-right="0.499cm" fo:line-height="150%" fo:text-indent="1.251cm" style:auto-text-indent="false"/>
      <style:text-properties style:font-name="Arial" fo:font-size="10pt" style:font-size-asian="10pt" style:font-name-complex="Arial2"/>
    </style:style>
    <style:style style:name="P90" style:family="paragraph" style:parent-style-name="Rientro_20_normale1">
      <style:paragraph-properties fo:margin-left="0cm" fo:margin-right="0.499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/>
    </style:style>
    <style:style style:name="P91" style:family="paragraph" style:parent-style-name="Rientro_20_normale1">
      <style:paragraph-properties fo:margin-left="0cm" fo:margin-right="0.499cm" fo:text-indent="0cm" style:auto-text-indent="false">
        <style:tab-stops/>
      </style:paragraph-properties>
      <style:text-properties style:font-name="Arial" fo:font-size="10pt" style:font-size-asian="10pt" style:font-name-complex="Arial2"/>
    </style:style>
    <style:style style:name="P92" style:family="paragraph" style:parent-style-name="Standard">
      <style:paragraph-properties fo:margin-left="0cm" fo:margin-right="0.49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weight="bold" style:font-size-asian="9pt" style:font-weight-asian="bold" style:font-name-complex="Arial2"/>
    </style:style>
    <style:style style:name="P93" style:family="paragraph" style:parent-style-name="Rientro_20_normale1">
      <style:paragraph-properties fo:margin-left="0.25cm" fo:margin-right="0.499cm" fo:line-height="150%" fo:text-indent="0cm" style:auto-text-indent="false"/>
      <style:text-properties style:font-name="Arial" fo:font-size="10pt" style:font-size-asian="10pt" style:font-name-complex="Arial2"/>
    </style:style>
    <style:style style:name="P94" style:family="paragraph" style:parent-style-name="Rientro_20_normale1">
      <style:paragraph-properties fo:margin-left="1.251cm" fo:margin-right="1.249cm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8pt" fo:font-style="italic" style:font-size-asian="8pt" style:font-style-asian="italic" style:font-name-complex="Arial2"/>
    </style:style>
    <style:style style:name="P95" style:family="paragraph" style:parent-style-name="Standard">
      <style:paragraph-properties fo:margin-left="12.502cm" fo:margin-right="0.499cm" fo:text-indent="0cm" style:auto-text-indent="false"/>
      <style:text-properties style:font-name="Arial" style:font-name-complex="Arial2"/>
    </style:style>
    <style:style style:name="P96" style:family="paragraph" style:parent-style-name="Standard">
      <style:paragraph-properties fo:margin-left="0cm" fo:margin-right="8.751cm" fo:text-align="center" style:justify-single-word="false" fo:text-indent="0cm" style:auto-text-indent="false"/>
      <style:text-properties style:font-name="Arial" fo:font-size="8pt" style:font-size-asian="8pt" style:font-name-complex="Arial2"/>
    </style:style>
    <style:style style:name="P97" style:family="paragraph" style:parent-style-name="Standard">
      <style:paragraph-properties fo:text-align="center" style:justify-single-word="false" fo:break-before="page"/>
      <style:text-properties style:font-name="Arial" style:font-name-complex="Arial2"/>
    </style:style>
    <style:style style:name="P98" style:family="paragraph" style:parent-style-name="Standard">
      <style:paragraph-properties fo:break-before="page"/>
      <style:text-properties style:font-name="Arial" fo:font-size="9pt" fo:font-weight="bold" style:font-size-asian="9pt" style:font-weight-asian="bold" style:font-name-complex="Arial2"/>
    </style:style>
    <style:style style:name="P99" style:family="paragraph" style:parent-style-name="Standard" style:master-page-name="">
      <loext:graphic-properties draw:fill="none"/>
      <style:paragraph-properties fo:margin-left="0.499cm" fo:margin-right="2.6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8pt" style:font-size-asian="8pt" style:font-name-complex="Arial2" fo:hyphenate="false" fo:hyphenation-remain-char-count="2" fo:hyphenation-push-char-count="2"/>
    </style:style>
    <style:style style:name="P100" style:family="paragraph" style:parent-style-name="Prot._2f_Data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officeooo:paragraph-rsid="0004fe07" style:font-size-asian="9pt" style:font-weight-asian="bold" style:font-name-complex="Arial2" style:font-size-complex="9pt"/>
    </style:style>
    <style:style style:name="P101" style:family="paragraph" style:parent-style-name="Prot._2f_Data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officeooo:paragraph-rsid="0004fe07" style:font-size-asian="8pt" style:font-weight-asian="bold" style:font-name-complex="Arial2"/>
    </style:style>
    <style:style style:name="P102" style:family="paragraph" style:parent-style-name="Header" style:master-page-name="First_20_Page">
      <style:paragraph-properties style:page-number="auto">
        <style:tab-stops/>
      </style:paragraph-properties>
      <style:text-properties style:font-name="Arial" fo:language="it" fo:country="IT" style:language-asian="it" style:country-asian="IT" style:font-name-complex="Arial2"/>
    </style:style>
    <style:style style:name="P103" style:family="paragraph" style:parent-style-name="Heading_20_1" style:list-style-name="WWNum2">
      <style:text-properties fo:font-size="10pt" fo:font-weight="bold" style:font-size-asian="10pt" style:font-weight-asian="bold"/>
    </style:style>
    <style:style style:name="P104" style:family="paragraph" style:parent-style-name="Heading_20_1" style:list-style-name="WWNum2">
      <style:paragraph-properties fo:margin-top="0.212cm" fo:margin-bottom="0.212cm" loext:contextual-spacing="false" fo:break-before="page"/>
      <style:text-properties fo:font-weight="bold" style:font-weight-asian="bold"/>
    </style:style>
    <style:style style:name="P105" style:family="paragraph" style:parent-style-name="Heading_20_2" style:list-style-name="WWNum2">
      <style:paragraph-properties fo:margin-left="0.501cm" fo:margin-right="0.499cm" fo:text-indent="0cm" style:auto-text-indent="false"/>
      <style:text-properties fo:text-transform="uppercase"/>
    </style:style>
    <style:style style:name="P106" style:family="paragraph" style:parent-style-name="Heading_20_4" style:list-style-name="WWNum2">
      <style:paragraph-properties fo:margin-left="0.751cm" fo:margin-right="0.75cm" fo:text-indent="0cm" style:auto-text-indent="false" fo:padding-left="0.141cm" fo:padding-right="0.141cm" fo:padding-top="0.035cm" fo:padding-bottom="0.035cm" fo:border="0.51pt dotted #000000">
        <style:tab-stops/>
      </style:paragraph-properties>
    </style:style>
    <style:style style:name="P107" style:family="paragraph" style:parent-style-name="Heading_20_5" style:list-style-name="WWNum2">
      <style:paragraph-properties fo:margin-left="0.501cm" fo:margin-right="0.501cm" fo:margin-top="0.212cm" fo:margin-bottom="0cm" loext:contextual-spacing="false" fo:text-indent="0cm" style:auto-text-indent="false"/>
      <style:text-properties style:font-name="Arial" fo:font-size="7pt" fo:letter-spacing="normal" fo:font-weight="normal" style:font-size-asian="7pt" style:font-weight-asian="normal" style:font-name-complex="Arial2"/>
    </style:style>
    <style:style style:name="P108" style:family="paragraph" style:parent-style-name="Heading_20_6" style:list-style-name="WWNum2"/>
    <style:style style:name="P109" style:family="paragraph" style:parent-style-name="Heading_20_7" style:list-style-name="WWNum2">
      <style:text-properties style:use-window-font-color="true"/>
    </style:style>
    <style:style style:name="P110" style:family="paragraph" style:parent-style-name="Rientro_20_normale1" style:list-style-name="WWNum3">
      <style:paragraph-properties fo:margin-left="2.387cm" fo:margin-right="0.499cm" fo:text-indent="-0.635cm" style:auto-text-indent="false">
        <style:tab-stops/>
      </style:paragraph-properties>
      <style:text-properties style:font-name="Arial" fo:font-size="10pt" style:font-size-asian="10pt" style:font-name-complex="Arial2"/>
    </style:style>
    <style:style style:name="P111" style:family="paragraph" style:parent-style-name="Rientro_20_normale1" style:list-style-name="WWNum3">
      <style:paragraph-properties fo:margin-left="2.387cm" fo:margin-right="0.499cm" fo:text-indent="-0.635cm" style:auto-text-indent="false">
        <style:tab-stops/>
      </style:paragraph-properties>
    </style:style>
    <style:style style:name="P112" style:family="paragraph" style:parent-style-name="Standard" style:list-style-name="WWNum3">
      <loext:graphic-properties draw:fill="none"/>
      <style:paragraph-properties fo:margin-left="1cm" fo:margin-right="0.499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13" style:family="paragraph">
      <loext:graphic-properties draw:fill="solid" draw:fill-color="#ffffff"/>
      <style:paragraph-properties fo:text-align="start"/>
      <style:text-properties fo:font-size="18pt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2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0pt" style:font-size-asian="10pt" style:font-name-complex="Arial2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name-asian="Arial2" style:font-size-asian="10pt" style:font-name-complex="Arial2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" fo:font-weight="bold" style:font-weight-asian="bold" style:font-name-complex="Arial2"/>
    </style:style>
    <style:style style:name="T10" style:family="text">
      <style:text-properties style:font-name="Arial" fo:font-size="9pt" style:font-size-asian="9pt" style:font-name-complex="Arial2"/>
    </style:style>
    <style:style style:name="T11" style:family="text">
      <style:text-properties style:font-name="Arial" fo:font-size="9pt" style:font-size-asian="9pt" style:font-name-complex="Arial2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13" style:family="text">
      <style:text-properties style:font-name="Arial" fo:font-size="11pt" fo:font-weight="bold" style:font-size-asian="11pt" style:font-weight-asian="bold" style:font-name-complex="Arial2"/>
    </style:style>
    <style:style style:name="T14" style:family="text">
      <style:text-properties style:font-name="Arial" fo:language="en" fo:country="US" style:font-name-complex="Arial2"/>
    </style:style>
    <style:style style:name="T15" style:family="text">
      <style:text-properties style:font-name="Arial" style:text-underline-style="solid" style:text-underline-width="auto" style:text-underline-color="font-color" style:font-name-complex="Arial2"/>
    </style:style>
    <style:style style:name="T16" style:family="text">
      <style:text-properties style:font-name="Arial" style:font-name-asian="Arial2" style:font-name-complex="Arial2"/>
    </style:style>
    <style:style style:name="T17" style:family="text">
      <style:text-properties style:font-name="Arial" fo:font-size="12pt" style:font-size-asian="12pt" style:font-name-complex="Arial2"/>
    </style:style>
    <style:style style:name="T18" style:family="text">
      <style:text-properties style:font-name="Arial" fo:font-size="12pt" style:font-size-asian="12pt" style:font-name-complex="Arial2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2"/>
    </style:style>
    <style:style style:name="T20" style:family="text">
      <style:text-properties style:font-name="Arial" fo:font-size="12pt" fo:language="en" fo:country="GB" style:font-size-asian="12pt" style:font-name-complex="Arial2" style:font-size-complex="12pt"/>
    </style:style>
    <style:style style:name="T21" style:family="text">
      <style:text-properties fo:font-size="10pt" fo:letter-spacing="normal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Calibri" fo:font-weight="bold" style:font-weight-asian="bold" style:font-name-complex="Calibri1" style:font-weight-complex="bold"/>
    </style:style>
    <style:style style:name="T24" style:family="text">
      <style:text-properties style:font-name="Calibri" style:font-name-complex="Calibri1"/>
    </style:style>
    <style:style style:name="T25" style:family="text">
      <style:text-properties style:font-name="Calibri" style:font-name-asian="Calibri1" style:font-name-complex="Calibri1"/>
    </style:style>
    <style:style style:name="T26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2.919cm" fo:min-width="2.348cm" fo:padding-top="0.127cm" fo:padding-bottom="0.127cm" fo:padding-left="0.254cm" fo:padding-right="0.254cm" fo:wrap-option="wrap" fo:margin-left="0.016cm" fo:margin-right="0.014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cm" fo:min-width="4.741cm" fo:padding-top="0.125cm" fo:padding-bottom="0.125cm" fo:padding-left="0.25cm" fo:padding-right="0.25cm" fo:wrap-option="wrap" fo:margin-left="0.032cm" fo:margin-right="0.018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fo:min-height="0cm" fo:min-width="2.995cm" fo:padding-top="0.125cm" fo:padding-bottom="0.125cm" fo:padding-left="0.25cm" fo:padding-right="0.25cm" fo:wrap-option="wrap" fo:margin-left="0.032cm" fo:margin-right="0.018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fo:min-height="0cm" fo:min-width="1.298cm" fo:padding-top="0.125cm" fo:padding-bottom="0.125cm" fo:padding-left="0.25cm" fo:padding-right="0.25cm" fo:wrap-option="wrap" fo:margin-left="0.032cm" fo:margin-right="0.021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4" svg:stroke-width="0.009cm" svg:stroke-color="#000000" draw:stroke-linejoin="miter" draw:fill="none" draw:textarea-vertical-align="top" draw:auto-grow-height="false" fo:min-height="4.695cm" fo:min-width="8.2cm" fo:padding-top="0.125cm" fo:padding-bottom="0.125cm" fo:padding-left="0.25cm" fo:padding-right="0.25cm" fo:wrap-option="wrap" fo:margin-left="0.021cm" fo:margin-right="0.037cm" fo:margin-top="0.016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custom-shape text:anchor-type="paragraph" draw:z-index="1" draw:name="Rectangle 2" draw:style-name="gr5" draw:text-style-name="P114" svg:width="8.7cm" svg:height="4.945cm" svg:x="0.603cm" svg:y="0.3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" draw:style-name="gr1" draw:text-style-name="P113" svg:width="2.855cm" svg:height="3.172cm" svg:x="15.97cm" svg:y="-2.274cm"><text:p text:style-name="P7"/><text:p text:style-name="P7"/><text:p text:style-name="P7"/><text:p text:style-name="P7"/><text:p text:style-name="P7"/><text:p text:style-name="Corpo_20_del_20_testo_20_21"><text:span text:style-name="T1">marca da bollo di valore lega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59"/>
      <text:p text:style-name="P59"/>
      <text:p text:style-name="P4"/>
      <text:p text:style-name="P74"/>
      <text:p text:style-name="P74">Alla <text:tab/>COMUNE DI ASOLO</text:p>
      <text:p text:style-name="P95">Piazza D’ANNUNZIO,1</text:p>
      <text:p text:style-name="P95">31011 <text:s/>ASOLO <text:s/>TV</text:p>
      <text:p text:style-name="P6"/>
      <text:p text:style-name="P96">(riservato all’Ufficio Protocollo)</text:p>
      <text:p text:style-name="Standard"/>
      <text:list xml:id="list235800084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9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3284065392290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106" text:outline-level="4">RICHIESTA AUTORIZZAZIONE PAESAGGISTICA SEMPLIFICATA<text:line-break/><text:span text:style-name="T21">(Art. 146 comma 9 D.Lgs. 22.01.2004 n. 42 e D.P.R. n. 31/2017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9">Il sottoscritto/La sottoscritta</text:p>
          </table:table-cell>
          <table:table-cell table:style-name="Tabella1.A1" office:value-type="string">
            <text:p text:style-name="P60"/>
          </table:table-cell>
        </table:table-row>
      </table:table>
      <text:p text:style-name="P39"/>
      <text:p text:style-name="P41">DA COMPILARE SE PERSONA FISICA</text:p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70">cognome e nome</text:p>
          </table:table-cell>
          <table:covered-table-cell/>
          <table:table-cell table:style-name="Tabella2.A1" table:number-columns-spanned="3" office:value-type="string">
            <text:p text:style-name="P70">codice fiscale</text:p>
          </table:table-cell>
          <table:covered-table-cell/>
          <table:covered-table-cell/>
          <table:table-cell table:style-name="Tabella2.F1" office:value-type="string">
            <text:p text:style-name="Standard"/>
          </table:table-cell>
        </table:table-row>
        <table:table-row table:style-name="Tabella2.1">
          <table:table-cell table:style-name="Tabella2.A2" table:number-columns-spanned="2" office:value-type="string">
            <text:p text:style-name="P63"/>
          </table:table-cell>
          <table:covered-table-cell/>
          <table:table-cell table:style-name="Tabella2.C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70">nato a </text:p>
          </table:table-cell>
          <table:covered-table-cell/>
          <table:table-cell table:style-name="Tabella2.A3" table:number-columns-spanned="3" office:value-type="string">
            <text:p text:style-name="P70">il</text:p>
          </table:table-cell>
          <table:covered-table-cell/>
          <table:covered-table-cell/>
          <table:table-cell table:style-name="Tabella2.F3" office:value-type="string">
            <text:p text:style-name="Standard"/>
          </table:table-cell>
        </table:table-row>
        <table:table-row table:style-name="Tabella2.1">
          <table:table-cell table:style-name="Tabella2.A4" table:number-columns-spanned="2" office:value-type="string">
            <text:p text:style-name="P65"/>
          </table:table-cell>
          <table:covered-table-cell/>
          <table:table-cell table:style-name="Tabella2.C4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8">Residente a:</text:p>
          </table:table-cell>
          <table:covered-table-cell/>
          <table:table-cell table:style-name="Tabella2.A5" table:number-columns-spanned="3" office:value-type="string">
            <text:p text:style-name="P69"/>
          </table:table-cell>
          <table:covered-table-cell/>
          <table:covered-table-cell/>
          <table:table-cell table:style-name="Tabella2.F5" office:value-type="string">
            <text:p text:style-name="Standard"/>
          </table:table-cell>
        </table:table-row>
        <table:table-row table:style-name="Tabella2.1">
          <table:table-cell table:style-name="Tabella2.A5" table:number-columns-spanned="2" office:value-type="string">
            <text:p text:style-name="P70">comune</text:p>
          </table:table-cell>
          <table:covered-table-cell/>
          <table:table-cell table:style-name="Tabella2.A5" table:number-columns-spanned="2" office:value-type="string">
            <text:p text:style-name="P70">c.a.p.</text:p>
          </table:table-cell>
          <table:covered-table-cell/>
          <table:table-cell table:style-name="Tabella2.A5" office:value-type="string">
            <text:p text:style-name="P70">provincia</text:p>
          </table:table-cell>
          <table:table-cell table:style-name="Tabella2.F6" office:value-type="string">
            <text:p text:style-name="Standard"/>
          </table:table-cell>
        </table:table-row>
        <table:table-row table:style-name="Tabella2.1">
          <table:table-cell table:style-name="Tabella2.A7" table:number-columns-spanned="2" office:value-type="string">
            <text:p text:style-name="P65"/>
          </table:table-cell>
          <table:covered-table-cell/>
          <table:table-cell table:style-name="Tabella2.A7" table:number-columns-spanned="2" office:value-type="string">
            <text:p text:style-name="P64"/>
          </table:table-cell>
          <table:covered-table-cell/>
          <table:table-cell table:style-name="Tabella2.E7" table:number-columns-spanned="2" office:value-type="string">
            <text:p text:style-name="P64"/>
          </table:table-cell>
          <table:covered-table-cell/>
        </table:table-row>
        <table:table-row table:style-name="Tabella2.1">
          <table:table-cell table:style-name="Tabella2.A5" table:number-columns-spanned="5" office:value-type="string">
            <text:p text:style-name="P70">località, via, n. civico</text:p>
          </table:table-cell>
          <table:covered-table-cell/>
          <table:covered-table-cell/>
          <table:covered-table-cell/>
          <table:covered-table-cell/>
          <table:table-cell table:style-name="Tabella2.F8" office:value-type="string">
            <text:p text:style-name="Standard"/>
          </table:table-cell>
        </table:table-row>
        <table:table-row table:style-name="Tabella2.1">
          <table:table-cell table:style-name="Tabella2.E7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0">telefono</text:p>
          </table:table-cell>
          <table:table-cell table:style-name="Tabella2.A1" table:number-columns-spanned="2" office:value-type="string">
            <text:p text:style-name="P70">fax</text:p>
          </table:table-cell>
          <table:covered-table-cell/>
          <table:table-cell table:style-name="Tabella2.A1" table:number-columns-spanned="2" office:value-type="string">
            <text:p text:style-name="P70">PEC / mail</text:p>
          </table:table-cell>
          <table:covered-table-cell/>
          <table:table-cell table:style-name="Tabella2.F10"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p text:style-name="P65"/>
          </table:table-cell>
          <table:table-cell table:style-name="Tabella2.A4" table:number-columns-spanned="2" office:value-type="string">
            <text:p text:style-name="P64"/>
          </table:table-cell>
          <table:covered-table-cell/>
          <table:table-cell table:style-name="Tabella2.C4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5"/>
      <text:p text:style-name="P75"/>
      <text:p text:style-name="P41">DA COMPILARE SE PERSONA GIURIDICA (DITTE/ENTI/SOCIETA’)</text:p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70">ragione sociale/nominativo</text:p>
          </table:table-cell>
          <table:covered-table-cell/>
          <table:table-cell table:style-name="Tabella3.A1" table:number-columns-spanned="3" office:value-type="string">
            <text:p text:style-name="P70">codice fiscale o partita IVA</text:p>
          </table:table-cell>
          <table:covered-table-cell/>
          <table:covered-table-cell/>
          <table:table-cell table:style-name="Tabella3.F1" office:value-type="string">
            <text:p text:style-name="Standard"/>
          </table:table-cell>
        </table:table-row>
        <table:table-row table:style-name="Tabella3.1">
          <table:table-cell table:style-name="Tabella3.A2" table:number-columns-spanned="2" office:value-type="string">
            <text:p text:style-name="P63"/>
          </table:table-cell>
          <table:covered-table-cell/>
          <table:table-cell table:style-name="Tabella3.C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68">Con sede a:</text:p>
          </table:table-cell>
          <table:covered-table-cell/>
          <table:table-cell table:style-name="Tabella3.A3" table:number-columns-spanned="3" office:value-type="string">
            <text:p text:style-name="P69"/>
          </table:table-cell>
          <table:covered-table-cell/>
          <table:covered-table-cell/>
          <table:table-cell table:style-name="Tabella3.F3" office:value-type="string">
            <text:p text:style-name="Standard"/>
          </table:table-cell>
        </table:table-row>
        <table:table-row table:style-name="Tabella3.1">
          <table:table-cell table:style-name="Tabella3.A3" table:number-columns-spanned="2" office:value-type="string">
            <text:p text:style-name="P70">comune</text:p>
          </table:table-cell>
          <table:covered-table-cell/>
          <table:table-cell table:style-name="Tabella3.A3" table:number-columns-spanned="2" office:value-type="string">
            <text:p text:style-name="P70">c.a.p.</text:p>
          </table:table-cell>
          <table:covered-table-cell/>
          <table:table-cell table:style-name="Tabella3.A3" office:value-type="string">
            <text:p text:style-name="P70">provincia</text:p>
          </table:table-cell>
          <table:table-cell table:style-name="Tabella3.F4" office:value-type="string">
            <text:p text:style-name="Standard"/>
          </table:table-cell>
        </table:table-row>
        <table:table-row table:style-name="Tabella3.1">
          <table:table-cell table:style-name="Tabella3.A5" table:number-columns-spanned="2" office:value-type="string">
            <text:p text:style-name="P65"/>
          </table:table-cell>
          <table:covered-table-cell/>
          <table:table-cell table:style-name="Tabella3.A5" table:number-columns-spanned="2" office:value-type="string">
            <text:p text:style-name="P64"/>
          </table:table-cell>
          <table:covered-table-cell/>
          <table:table-cell table:style-name="Tabella3.E5" table:number-columns-spanned="2" office:value-type="string">
            <text:p text:style-name="P64"/>
          </table:table-cell>
          <table:covered-table-cell/>
        </table:table-row>
        <table:table-row table:style-name="Tabella3.1">
          <table:table-cell table:style-name="Tabella3.A3" table:number-columns-spanned="5" office:value-type="string">
            <text:p text:style-name="P70">località, via, n. civico</text:p>
          </table:table-cell>
          <table:covered-table-cell/>
          <table:covered-table-cell/>
          <table:covered-table-cell/>
          <table:covered-table-cell/>
          <table:table-cell table:style-name="Tabella3.F6" office:value-type="string">
            <text:p text:style-name="Standard"/>
          </table:table-cell>
        </table:table-row>
        <table:table-row table:style-name="Tabella3.1">
          <table:table-cell table:style-name="Tabella3.E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0">telefono</text:p>
          </table:table-cell>
          <table:table-cell table:style-name="Tabella3.A1" table:number-columns-spanned="2" office:value-type="string">
            <text:p text:style-name="P70">fax</text:p>
          </table:table-cell>
          <table:covered-table-cell/>
          <table:table-cell table:style-name="Tabella3.A1" table:number-columns-spanned="2" office:value-type="string">
            <text:p text:style-name="P70">mail</text:p>
          </table:table-cell>
          <table:covered-table-cell/>
          <table:table-cell table:style-name="Tabella3.F8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P65"/>
          </table:table-cell>
          <table:table-cell table:style-name="Tabella3.A2" table:number-columns-spanned="2" office:value-type="string">
            <text:p text:style-name="P64"/>
          </table:table-cell>
          <table:covered-table-cell/>
          <table:table-cell table:style-name="Tabella3.C2" table:number-columns-spanned="3" office:value-type="string">
            <text:p text:style-name="P64"/>
          </table:table-cell>
          <table:covered-table-cell/>
          <table:covered-table-cell/>
        </table:table-row>
      </table:table>
      <text:list xml:id="list13284175758505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7" text:outline-level="5">LEGALE RAPPRESENTANT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p text:style-name="P70">cognome e nome</text:p>
          </table:table-cell>
          <table:covered-table-cell/>
          <table:table-cell table:style-name="Tabella4.A1" table:number-columns-spanned="3" office:value-type="string">
            <text:p text:style-name="P70">codice fiscale</text:p>
          </table:table-cell>
          <table:covered-table-cell/>
          <table:covered-table-cell/>
          <table:table-cell table:style-name="Tabella4.F1" office:value-type="string">
            <text:p text:style-name="Standard"/>
          </table:table-cell>
        </table:table-row>
        <table:table-row table:style-name="Tabella4.1">
          <table:table-cell table:style-name="Tabella4.A2" table:number-columns-spanned="2" office:value-type="string">
            <text:p text:style-name="P63"/>
          </table:table-cell>
          <table:covered-table-cell/>
          <table:table-cell table:style-name="Tabella4.C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70">nato a </text:p>
          </table:table-cell>
          <table:covered-table-cell/>
          <table:table-cell table:style-name="Tabella4.A1" table:number-columns-spanned="3" office:value-type="string">
            <text:p text:style-name="P70">il</text:p>
          </table:table-cell>
          <table:covered-table-cell/>
          <table:covered-table-cell/>
          <table:table-cell table:style-name="Tabella4.F3" office:value-type="string">
            <text:p text:style-name="Standard"/>
          </table:table-cell>
        </table:table-row>
        <table:table-row table:style-name="Tabella4.1">
          <table:table-cell table:style-name="Tabella4.A2" table:number-columns-spanned="2" office:value-type="string">
            <text:p text:style-name="P65"/>
          </table:table-cell>
          <table:covered-table-cell/>
          <table:table-cell table:style-name="Tabella4.C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68">Residente a:</text:p>
          </table:table-cell>
          <table:covered-table-cell/>
          <table:table-cell table:style-name="Tabella4.A1" table:number-columns-spanned="3" office:value-type="string">
            <text:p text:style-name="P69"/>
          </table:table-cell>
          <table:covered-table-cell/>
          <table:covered-table-cell/>
          <table:table-cell table:style-name="Tabella4.F5" office:value-type="string">
            <text:p text:style-name="Standard"/>
          </table:table-cell>
        </table:table-row>
        <table:table-row table:style-name="Tabella4.1">
          <table:table-cell table:style-name="Tabella4.A1" table:number-columns-spanned="2" office:value-type="string">
            <text:p text:style-name="P70">comune</text:p>
          </table:table-cell>
          <table:covered-table-cell/>
          <table:table-cell table:style-name="Tabella4.A1" table:number-columns-spanned="2" office:value-type="string">
            <text:p text:style-name="P70">c.a.p.</text:p>
          </table:table-cell>
          <table:covered-table-cell/>
          <table:table-cell table:style-name="Tabella4.A1" office:value-type="string">
            <text:p text:style-name="P70">provincia</text:p>
          </table:table-cell>
          <table:table-cell table:style-name="Tabella4.F6" office:value-type="string">
            <text:p text:style-name="Standard"/>
          </table:table-cell>
        </table:table-row>
        <table:table-row table:style-name="Tabella4.1">
          <table:table-cell table:style-name="Tabella4.A2" table:number-columns-spanned="2" office:value-type="string">
            <text:p text:style-name="P65"/>
          </table:table-cell>
          <table:covered-table-cell/>
          <table:table-cell table:style-name="Tabella4.A2" table:number-columns-spanned="2" office:value-type="string">
            <text:p text:style-name="P64"/>
          </table:table-cell>
          <table:covered-table-cell/>
          <table:table-cell table:style-name="Tabella4.C2" table:number-columns-spanned="2" office:value-type="string">
            <text:p text:style-name="P64"/>
          </table:table-cell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70">località, via, n. civico</text:p>
          </table:table-cell>
          <table:covered-table-cell/>
          <table:covered-table-cell/>
          <table:covered-table-cell/>
          <table:covered-table-cell/>
          <table:table-cell table:style-name="Tabella4.F8" office:value-type="string">
            <text:p text:style-name="Standard"/>
          </table:table-cell>
        </table:table-row>
        <table:table-row table:style-name="Tabella4.1">
          <table:table-cell table:style-name="Tabella4.C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0">telefono</text:p>
          </table:table-cell>
          <table:table-cell table:style-name="Tabella4.A1" table:number-columns-spanned="2" office:value-type="string">
            <text:p text:style-name="P70">fax</text:p>
          </table:table-cell>
          <table:covered-table-cell/>
          <table:table-cell table:style-name="Tabella4.A1" table:number-columns-spanned="2" office:value-type="string">
            <text:p text:style-name="P70">mail</text:p>
          </table:table-cell>
          <table:covered-table-cell/>
          <table:table-cell table:style-name="Tabella4.F10" office:value-type="string">
            <text:p text:style-name="Standard"/>
          </table:table-cell>
        </table:table-row>
        <table:table-row table:style-name="Tabella4.1">
          <table:table-cell table:style-name="Tabella4.A2" office:value-type="string">
            <text:p text:style-name="P65"/>
          </table:table-cell>
          <table:table-cell table:style-name="Tabella4.A2" table:number-columns-spanned="2" office:value-type="string">
            <text:p text:style-name="P64"/>
          </table:table-cell>
          <table:covered-table-cell/>
          <table:table-cell table:style-name="Tabella4.C2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47"/>
      <text:p text:style-name="P50"><text:span text:style-name="T3">in qualità di<text:tab/></text:span><text:bookmark-start text:name="__Fieldmark__2071_1138279128"/><field:fieldmark text:name="__Fieldmark__2247_2706776909" field:type="vnd.oasis.opendocument.field.FORMCHECKBOX"/><text:bookmark-end text:name="__Fieldmark__2071_1138279128"/><text:span text:style-name="T3"><text:tab/>proprietario</text:span></text:p>
      <text:p text:style-name="P77"><text:bookmark-start text:name="__Fieldmark__2072_1138279128"/><field:fieldmark text:name="__Fieldmark__2256_2706776909" field:type="vnd.oasis.opendocument.field.FORMCHECKBOX"/><text:bookmark-end text:name="__Fieldmark__2072_1138279128"/><text:span text:style-name="T3"><text:tab/>comproprietario (compilare “INTERCALARE ATTO DI ASSENSO”) – ALLEGATO A</text:span></text:p>
      <text:p text:style-name="P77"><text:bookmark-start text:name="__Fieldmark__2073_1138279128"/><field:fieldmark text:name="__Fieldmark__2265_2706776909" field:type="vnd.oasis.opendocument.field.FORMCHECKBOX"/><text:bookmark-end text:name="__Fieldmark__2073_1138279128"/><text:span text:style-name="T3"><text:tab/>possessore (compilare “INTERCALARE ATTO DI ASSENSO”) – ALLEGATO A</text:span></text:p>
      <text:p text:style-name="P77"><text:bookmark-start text:name="__Fieldmark__2074_1138279128"/><field:fieldmark text:name="__Fieldmark__2274_2706776909" field:type="vnd.oasis.opendocument.field.FORMCHECKBOX"/><text:bookmark-end text:name="__Fieldmark__2074_1138279128"/><text:span text:style-name="T3"><text:tab/>detentore (compilare “INTERCALARE ATTO DI ASSENSO”) – ALLEGATO A</text:span></text:p>
      <text:p text:style-name="P52">dell’immobile sito in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0">via, n.</text:p>
          </table:table-cell>
          <table:table-cell table:style-name="Tabella5.A1" office:value-type="string">
            <text:p text:style-name="P70">città</text:p>
          </table:table-cell>
          <table:table-cell table:style-name="Tabella5.C1" office:value-type="string">
            <text:p text:style-name="Standard"/>
          </table:table-cell>
        </table:table-row>
        <table:table-row table:style-name="Tabella5.1">
          <table:table-cell table:style-name="Tabella5.A2" office:value-type="string">
            <text:p text:style-name="P66"/>
          </table:table-cell>
          <table:table-cell table:style-name="Tabella5.B2" table:number-columns-spanned="2" office:value-type="string">
            <text:p text:style-name="P67"/>
          </table:table-cell>
          <table:covered-table-cell/>
        </table:table-row>
      </table:table>
      <text:p text:style-name="P45"/>
      <text:p text:style-name="P45">Censito all’Ufficio Tecnico Erariale di Treviso come segu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0">N.C.T.R. al foglio</text:p>
          </table:table-cell>
          <table:table-cell table:style-name="Tabella6.A1" office:value-type="string">
            <text:p text:style-name="P70">mappale/i</text:p>
          </table:table-cell>
          <table:table-cell table:style-name="Tabella6.C1" office:value-type="string">
            <text:p text:style-name="Standard"/>
          </table:table-cell>
        </table:table-row>
        <table:table-row table:style-name="Tabella6.2">
          <table:table-cell table:style-name="Tabella6.A2" office:value-type="string">
            <text:p text:style-name="P66"/>
          </table:table-cell>
          <table:table-cell table:style-name="Tabella6.B2" table:number-columns-spanned="2" office:value-type="string">
            <text:p text:style-name="P67"/>
          </table:table-cell>
          <table:covered-table-cell/>
        </table:table-row>
      </table:table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0">N.C.E.U. sezione</text:p>
          </table:table-cell>
          <table:table-cell table:style-name="Tabella7.A1" office:value-type="string">
            <text:p text:style-name="P70">foglio</text:p>
          </table:table-cell>
          <table:table-cell table:style-name="Tabella7.A1" office:value-type="string">
            <text:p text:style-name="P70">mappale/i</text:p>
          </table:table-cell>
          <table:table-cell table:style-name="Tabella7.D1" office:value-type="string">
            <text:p text:style-name="Standard"/>
          </table:table-cell>
        </table:table-row>
        <table:table-row table:style-name="Tabella7.2">
          <table:table-cell table:style-name="Tabella7.A2" office:value-type="string">
            <text:p text:style-name="P66"/>
          </table:table-cell>
          <table:table-cell table:style-name="Tabella7.A2" office:value-type="string">
            <text:p text:style-name="P67"/>
          </table:table-cell>
          <table:table-cell table:style-name="Tabella7.C2" table:number-columns-spanned="2" office:value-type="string">
            <text:p text:style-name="P67"/>
          </table:table-cell>
          <table:covered-table-cell/>
        </table:table-row>
      </table:table>
      <text:p text:style-name="P4"/>
      <text:list xml:id="list132840128998194" text:continue-numbering="true" text:style-name="WWNum2">
        <text:list-item>
          <text:h text:style-name="P103" text:outline-level="1"/>
        </text:list-item>
        <text:list-item>
          <text:h text:style-name="P103" text:outline-level="1">DICHIARAZIONE SOSTITUTIVA DELL’ATTO DI NOTORIETÀ</text:h>
        </text:list-item>
      </text:list>
      <text:p text:style-name="Text_20_body">Artt. 47 e 38 D.P.R. n. 445 del 28.12.2000 <text:line-break/>(T.U. delle disposizioni legislative e regolamentari in materia di documentazione amministrativa)</text:p>
      <text:p text:style-name="P61"/>
      <text:p text:style-name="P89">Io sottoscritto ______________________ nato a _____________________ (Prov. _____) il ______, residente a ________________________ (Prov. ____) in Via/Piazza ___________________ n. ___ consapevole delle sanzioni penali previste per il caso di dichiarazioni mendaci, così come stabilito dall’art. 76 del D.P.R. 445/2000</text:p>
      <text:p text:style-name="P90">DICHIARO</text:p>
      <text:p text:style-name="P93">sotto la mia responsabilità, relativamente all’immobile sito in Via ________________________ e distinto al/ai Foglio/i _____ Mappale ______ di essere:</text:p>
      <text:p text:style-name="P53"><text:bookmark-start text:name="__Fieldmark__2075_1138279128"/><field:fieldmark text:name="__Fieldmark__2358_2706776909" field:type="vnd.oasis.opendocument.field.FORMCHECKBOX"/><text:bookmark-end text:name="__Fieldmark__2075_1138279128"/><text:span text:style-name="T4"><text:tab/>proprietario</text:span></text:p>
      <text:p text:style-name="P54"><text:bookmark-start text:name="__Fieldmark__2076_1138279128"/><field:fieldmark text:name="__Fieldmark__2367_2706776909" field:type="vnd.oasis.opendocument.field.FORMCHECKBOX"/><text:bookmark-end text:name="__Fieldmark__2076_1138279128"/><text:span text:style-name="T4"><text:tab/>comproprietario con i seguenti soggetti:</text:span></text:p>
      <text:p text:style-name="P55"><text:tab/>_________________________________________________________________________________________</text:p>
      <text:p text:style-name="P54"><text:bookmark-start text:name="__Fieldmark__2077_1138279128"/><field:fieldmark text:name="__Fieldmark__2378_2706776909" field:type="vnd.oasis.opendocument.field.FORMCHECKBOX"/><text:bookmark-end text:name="__Fieldmark__2077_1138279128"/><text:span text:style-name="T4"><text:tab/>possessore, mentre proprietario è: </text:span></text:p>
      <text:p text:style-name="P55"><text:tab/>_________________________________________________________________________________________</text:p>
      <text:p text:style-name="P54"><text:bookmark-start text:name="__Fieldmark__2078_1138279128"/><field:fieldmark text:name="__Fieldmark__2389_2706776909" field:type="vnd.oasis.opendocument.field.FORMCHECKBOX"/><text:bookmark-end text:name="__Fieldmark__2078_1138279128"/><text:span text:style-name="T4"><text:tab/>detentore, mentre proprietario è: </text:span></text:p>
      <text:p text:style-name="P55"><text:tab/>_________________________________________________________________________________________</text:p>
      <text:p text:style-name="P57">Quanto sopra al fine del rilascio dell’autorizzazione paesaggistica inerente lavori di ____________________________________________________________________________________________</text:p>
      <text:p text:style-name="P56"><draw:custom-shape text:anchor-type="paragraph" draw:z-index="2" draw:name="AutoShape 4" draw:style-name="gr4" draw:text-style-name="P114" svg:width="1.8cm" svg:height="0.006cm" svg:x="0.455cm" svg:y="0.476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AutoShape 5" draw:style-name="gr3" draw:text-style-name="P114" svg:width="3.497cm" svg:height="0.006cm" svg:x="2.783cm" svg:y="0.476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AutoShape 6" draw:style-name="gr2" draw:text-style-name="P114" svg:width="5.243cm" svg:height="0.006cm" svg:x="11.541cm" svg:y="0.476cm"><text:p/><draw:enhanced-geometry draw:mirror-horizontal="false" draw:mirror-vertical="false" svg:viewBox="0 0 21600 21600" draw:type="mso-spt32" draw:enhanced-path="M 0 0 L 21600 21600 N"/></draw:custom-shape><text:span text:style-name="T6"><text:s text:c="5"/></text:span><text:span text:style-name="T4">, lì <text:s text:c="83"/></text:span></text:p>
      <text:p text:style-name="P56"><text:span text:style-name="T6"><text:s text:c="110"/></text:span><text:span text:style-name="T2">(firma del richiedente)</text:span></text:p>
      <text:p text:style-name="P94">Le modalità di invio e sottoscrizioni, nonché dichiarazioni sostitutive da presentare alla Pubblica Amministrazione sono stabilite dall’art. 38 <text:s/>del D.P.R. 445/2000.</text:p>
      <text:p text:style-name="P40"/>
      <text:h text:style-name="P88" text:outline-level="1"/>
      <text:list xml:id="list132841102172994" text:continue-numbering="true" text:style-name="WWNum2">
        <text:list-item>
          <text:h text:style-name="P104" text:outline-level="1">CHIEDE</text:h>
        </text:list-item>
      </text:list>
      <text:p text:style-name="P79"><text:bookmark-start text:name="__Fieldmark__2079_1138279128"/><field:fieldmark text:name="__Fieldmark__2428_2706776909" field:type="vnd.oasis.opendocument.field.FORMCHECKBOX"/><text:bookmark-end text:name="__Fieldmark__2079_1138279128"/><text:span text:style-name="T3"><text:tab/></text:span><text:span text:style-name="T9">AUTORIZZAZIONE PAESAGGISTICA SEMPLIFICATA </text:span><text:span text:style-name="T3">- </text:span><text:span text:style-name="T10">art. 146 D.Lgs. n. 42/2004 – D.P.R. 13.12.2017 n.31 <text:line-break/>L’intervento di progetto è individuato nell’allegato con il numero </text:span><text:span text:style-name="T22"><text:s/></text:span><text:span text:style-name="T13">____</text:span><text:span text:style-name="T11"> <text:s/>(vedasi opere ammesse elencate in calce alla domanda)</text:span></text:p>
      <text:p text:style-name="P80"><text:span text:style-name="T11">per l’esecuzione delle sottoelencate opere </text:span>(descrizione sintetica dell’intervento)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3"/>
          </table:table-cell>
        </table:table-row>
        <table:table-row table:style-name="Tabella8.1">
          <table:table-cell table:style-name="Tabella8.A1" office:value-type="string">
            <text:p text:style-name="P60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</table:table-row>
        <table:table-row table:style-name="Tabella8.1">
          <table:table-cell table:style-name="Tabella8.A4" office:value-type="string">
            <text:p text:style-name="P60"/>
          </table:table-cell>
        </table:table-row>
      </table:table>
      <text:p text:style-name="P43"/>
      <text:p text:style-name="P46"><text:span text:style-name="T4">dichiara che la progettazione e l’esecuzione delle opere sono affidate al progettista sottoindicato</text:span><text:span text:style-name="T11">:</text:span></text:p>
      <text:p text:style-name="P100"/>
      <text:p text:style-name="P101">DATI DEL PROGETTISTA</text:p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columns-spanned="2" office:value-type="string">
            <text:p text:style-name="P70">cognome e nome</text:p>
          </table:table-cell>
          <table:covered-table-cell/>
          <table:table-cell table:style-name="Tabella9.A1" table:number-columns-spanned="3" office:value-type="string">
            <text:p text:style-name="P70">codice fiscale</text:p>
          </table:table-cell>
          <table:covered-table-cell/>
          <table:covered-table-cell/>
          <table:table-cell table:style-name="Tabella9.F1" office:value-type="string">
            <text:p text:style-name="Standard"/>
          </table:table-cell>
        </table:table-row>
        <table:table-row table:style-name="Tabella9.1">
          <table:table-cell table:style-name="Tabella9.A2" table:number-columns-spanned="2" office:value-type="string">
            <text:p text:style-name="P63"/>
          </table:table-cell>
          <table:covered-table-cell/>
          <table:table-cell table:style-name="Tabella9.C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1" table:number-columns-spanned="2" office:value-type="string">
            <text:list xml:id="list13284087940561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08" text:outline-level="6">Con studio a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a9.A1" table:number-columns-spanned="3" office:value-type="string">
            <text:p text:style-name="P69"/>
          </table:table-cell>
          <table:covered-table-cell/>
          <table:covered-table-cell/>
          <table:table-cell table:style-name="Tabella9.F3" office:value-type="string">
            <text:p text:style-name="Standard"/>
          </table:table-cell>
        </table:table-row>
        <table:table-row table:style-name="Tabella9.1">
          <table:table-cell table:style-name="Tabella9.A1" table:number-columns-spanned="2" office:value-type="string">
            <text:p text:style-name="P70">comune</text:p>
          </table:table-cell>
          <table:covered-table-cell/>
          <table:table-cell table:style-name="Tabella9.A1" table:number-columns-spanned="2" office:value-type="string">
            <text:p text:style-name="P70">c.a.p.</text:p>
          </table:table-cell>
          <table:covered-table-cell/>
          <table:table-cell table:style-name="Tabella9.A1" office:value-type="string">
            <text:p text:style-name="P70">provincia</text:p>
          </table:table-cell>
          <table:table-cell table:style-name="Tabella9.F4" office:value-type="string">
            <text:p text:style-name="Standard"/>
          </table:table-cell>
        </table:table-row>
        <table:table-row table:style-name="Tabella9.1">
          <table:table-cell table:style-name="Tabella9.A2" table:number-columns-spanned="2" office:value-type="string">
            <text:p text:style-name="P65"/>
          </table:table-cell>
          <table:covered-table-cell/>
          <table:table-cell table:style-name="Tabella9.A2" table:number-columns-spanned="2" office:value-type="string">
            <text:p text:style-name="P64"/>
          </table:table-cell>
          <table:covered-table-cell/>
          <table:table-cell table:style-name="Tabella9.C2" table:number-columns-spanned="2" office:value-type="string">
            <text:p text:style-name="P64"/>
          </table:table-cell>
          <table:covered-table-cell/>
        </table:table-row>
        <table:table-row table:style-name="Tabella9.1">
          <table:table-cell table:style-name="Tabella9.A1" table:number-columns-spanned="5" office:value-type="string">
            <text:p text:style-name="P70">Località, via, n. civico</text:p>
          </table:table-cell>
          <table:covered-table-cell/>
          <table:covered-table-cell/>
          <table:covered-table-cell/>
          <table:covered-table-cell/>
          <table:table-cell table:style-name="Tabella9.F6" office:value-type="string">
            <text:p text:style-name="Standard"/>
          </table:table-cell>
        </table:table-row>
        <table:table-row table:style-name="Tabella9.1">
          <table:table-cell table:style-name="Tabella9.C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P70">iscritto all’Albo/Ordine</text:p>
          </table:table-cell>
          <table:covered-table-cell/>
          <table:table-cell table:style-name="Tabella9.A1" table:number-columns-spanned="2" office:value-type="string">
            <text:p text:style-name="P70">della provincia di</text:p>
          </table:table-cell>
          <table:covered-table-cell/>
          <table:table-cell table:style-name="Tabella9.A1" office:value-type="string">
            <text:p text:style-name="P70">n. iscrizione</text:p>
          </table:table-cell>
          <table:table-cell table:style-name="Tabella9.F8" office:value-type="string">
            <text:p text:style-name="Standard"/>
          </table:table-cell>
        </table:table-row>
        <table:table-row table:style-name="Tabella9.1">
          <table:table-cell table:style-name="Tabella9.A2" table:number-columns-spanned="2" office:value-type="string">
            <text:p text:style-name="P65"/>
          </table:table-cell>
          <table:covered-table-cell/>
          <table:table-cell table:style-name="Tabella9.A2" table:number-columns-spanned="2" office:value-type="string">
            <text:p text:style-name="P64"/>
          </table:table-cell>
          <table:covered-table-cell/>
          <table:table-cell table:style-name="Tabella9.C2" table:number-columns-spanned="2" office:value-type="string">
            <text:p text:style-name="P64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70">telefono</text:p>
          </table:table-cell>
          <table:table-cell table:style-name="Tabella9.A1" table:number-columns-spanned="2" office:value-type="string">
            <text:p text:style-name="P70">fax</text:p>
          </table:table-cell>
          <table:covered-table-cell/>
          <table:table-cell table:style-name="Tabella9.A1" table:number-columns-spanned="2" office:value-type="string">
            <text:p text:style-name="P70">PEC</text:p>
          </table:table-cell>
          <table:covered-table-cell/>
          <table:table-cell table:style-name="Tabella9.F10" office:value-type="string">
            <text:p text:style-name="Standard"/>
          </table:table-cell>
        </table:table-row>
        <table:table-row table:style-name="Tabella9.1">
          <table:table-cell table:style-name="Tabella9.A2" office:value-type="string">
            <text:p text:style-name="P65"/>
          </table:table-cell>
          <table:table-cell table:style-name="Tabella9.A2" table:number-columns-spanned="2" office:value-type="string">
            <text:p text:style-name="P64"/>
          </table:table-cell>
          <table:covered-table-cell/>
          <table:table-cell table:style-name="Tabella9.C2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91">I sottoscritti, inoltre, dichiarano:</text:p>
      <text:list xml:id="list1420880166" text:style-name="WWNum3">
        <text:list-item>
          <text:p text:style-name="P110">che lo stato dei luoghi e degli immobili è conforme alla situazione rappresentata negli elaborati grafici <text:s/>e nella documentazione fotografica al momento della presentazione della domanda</text:p>
        </text:list-item>
        <text:list-item>
          <text:p text:style-name="P111"><text:span text:style-name="T4">che l’intervento è ricadente in ambito sottoposto a tutela ai sensi del D.Lgs. n. 42/2004 - </text:span><text:span text:style-name="T7">specificare la <text:s/>natura e denominazione del vincolo.</text:span></text:p>
        </text:list-item>
      </text:list>
      <text:p text:style-name="P58"/>
      <text:p text:style-name="P49"><text:span text:style-name="T3"><text:tab/></text:span><text:bookmark-start text:name="__Fieldmark__2080_1138279128"/><field:fieldmark text:name="__Fieldmark__2593_2706776909" field:type="vnd.oasis.opendocument.field.FORMCHECKBOX"/><text:bookmark-end text:name="__Fieldmark__2080_1138279128"/><text:span text:style-name="T14"><text:tab/>art. 136 <text:s/>comma 1 lett. __________________________________________________________</text:span></text:p>
      <text:p text:style-name="P77"><text:bookmark-start text:name="__Fieldmark__2081_1138279128"/><field:fieldmark text:name="__Fieldmark__2602_2706776909" field:type="vnd.oasis.opendocument.field.FORMCHECKBOX"/><text:bookmark-end text:name="__Fieldmark__2081_1138279128"/><text:span text:style-name="T14"><text:tab/>art. 142 <text:s/>comma 1 lett. </text:span><text:span text:style-name="T3">__________________________________________________________</text:span></text:p>
      <text:p text:style-name="P77"><text:bookmark-start text:name="__Fieldmark__2082_1138279128"/><field:fieldmark text:name="__Fieldmark__2613_2706776909" field:type="vnd.oasis.opendocument.field.FORMCHECKBOX"/><text:bookmark-end text:name="__Fieldmark__2082_1138279128"/><text:span text:style-name="T3"><text:tab/>art. 134 <text:s/>comma 1 lett. C_________________________________________________________</text:span></text:p>
      <text:p text:style-name="P77"/>
      <text:p text:style-name="P71">In caso di intervento di variante:</text:p>
      <text:p text:style-name="P62"><text:tab/> <text:s text:c="3"/>- <text:s text:c="3"/>che per precedenti interventi su tale immobile è stata rilasciata dall'’Ente……………..……., l’autorizzazione <text:tab/> <text:s text:c="9"/>paesaggistica n. ………., in data <text:s/>…..……, della quale si produce copia.</text:p>
      <text:p text:style-name="P78"/>
      <text:p text:style-name="P48"/>
      <text:p text:style-name="P51">Allegati:</text:p>
      <text:list xml:id="list132841383873703" text:continue-numbering="true" text:style-name="WWNum3">
        <text:list-item>
          <text:p text:style-name="P112"><text:span text:style-name="T12">R</text:span><text:span text:style-name="T15">elazione paesaggistica</text:span><text:span text:style-name="T3"> di cui allo schema allegato “D” al DPR n. 31/2017 - scheda documentazione semplificata - che in particolare dovrà contenere a) i riferimenti della disciplina paesaggistica vigente b) la descrizione dello stato attuale dell'area interessata all'intervento, c) le valutazioni in ordine all’incidenza complessiva ed all’impatto dell’opera nei riguardi del contesto paesaggistico e quindi la sua compatibilità, d) la descrizione delle eventuali opere mitigative previste; nel caso di immobili vincolati ai sensi dell'art. 136 commi 1, 2, 3 del D.lgs n. 42/04, e limitatamente <text:s/>per quelli di cui al punto c) di interesse storico-architettonico o storico -testimoniale, compresa l'edilizia rurale tradizionale, isolati o ricompresi nei centri o nuclei storici, la relazione deve contenere anche specifici riferimenti ai valori storico - culturali ed estetico - percettivi che caratterizzano l'area interessata dall'intervento e il contesto paesaggistico di riferimento;</text:span></text:p>
        </text:list-item>
        <text:list-item>
          <text:p text:style-name="P112"><text:span text:style-name="T15">Elaborati grafici progettuali</text:span><text:span text:style-name="T3">, corredati di relazione tecnico-illustrativa dei lavori, con particolare riferimento alla tipologia ed ai materiali impiegati;</text:span></text:p>
        </text:list-item>
        <text:list-item>
          <text:p text:style-name="P112"><text:span text:style-name="T15">Documentazione fotografica</text:span><text:span text:style-name="T3"> dell’oggetto di intervento, del suo contesto paesaggistico e dell'oggetto dal quale ha origine il vincolo;</text:span></text:p>
        </text:list-item>
        <text:list-item>
          <text:p text:style-name="P112"><text:span text:style-name="T15">Attestazione di conformità </text:span><text:span text:style-name="T3">dell’intervento alla normativa urbanistica ed edilizia vigente e adottata, con dichiarazione che quanto esistente e rappresentato negli elaborati di progetto, incluse le fotografie, è stato regolarmente autorizzato da precedenti autorizzazioni paesaggistiche e edilizie e conformemente realizzato - Allegato B;</text:span></text:p>
        </text:list-item>
        <text:list-item>
          <text:p text:style-name="P112"><text:span text:style-name="T15">Copia fotostatica non autenticata di un documento di identità </text:span><text:span text:style-name="T3">del richiedente, degli eventuali contitolari e del <text:s/><text:tab/>professionista;</text:span></text:p>
        </text:list-item>
        <text:list-item>
          <text:p text:style-name="P112"><text:span text:style-name="T15">Copia ricevuta versamento </text:span><text:span text:style-name="T3">di € 100,00 per diritti di segreteria da versare presso gli sportelli della </text:span><text:span text:style-name="T5">Banca Intesa Sanpaolo spa</text:span><text:span text:style-name="T8"> agenzia di Casella d'Asolo in Viale Tiziano n.1/A, oppure tramite proprio <text:s/>Istituto Bancario con Bonifico a favore della Tesoreria Comunale di Asolo, con il seguente codice </text:span><text:span text:style-name="T5">IBAN: </text:span><text:span text:style-name="Strong_20_Emphasis"><text:span text:style-name="T26">IT15N0306912117100000046274</text:span></text:span></text:p>
          <text:p text:style-name="P112"><text:span text:style-name="Strong_20_Emphasis"><text:span text:style-name="T26"/></text:span></text:p>
        </text:list-item>
      </text:list>
      <text:p text:style-name="P8">_________, lì _________________ <text:s text:c="61"/></text:p>
      <text:p text:style-name="P83">_______________________________</text:p>
      <text:p text:style-name="P24"><text:span text:style-name="T16"><text:s text:c="3"/></text:span><text:span text:style-name="T3"><text:tab/><text:tab/><text:tab/><text:tab/><text:tab/><text:tab/><text:tab/> <text:s text:c="3"/></text:span><text:span text:style-name="T1">(firma del richiedente)</text:span></text:p>
      <text:p text:style-name="P81"/>
      <text:p text:style-name="P83">_______________________________</text:p>
      <text:p text:style-name="P81">(firma dei contitolari)</text:p>
      <text:p text:style-name="P8"/>
      <text:p text:style-name="P83">_______________________________</text:p>
      <text:p text:style-name="P81">(firma e timbro del progettista)</text:p>
      <text:p text:style-name="P82"/>
      <text:p text:style-name="P72">INFORMATIVA AI SENSI DEL D. LGS. 30/06/2003 N. 196 (CODICE IN MATERIA DI PROTEZIONE DEI DATI PERSONALI):</text:p>
      <text:p text:style-name="P72">I dati personali contenuti nella presente domanda sono raccolti e conservati presso archivi cartacei e informatizzati della Provincia di Padova – Settore Urbanistica e Pianificazione Territoriale – Piazza Bardella, 2 – 35131 Padova, secondo le prescrizioni inerenti la sicurezza previste dal D. Lgs. 196/2003. Per esigenze organizzative interne, i dati cartacei potranno essere conservati in altre sedi della Provincia, anche senza comunicazione esplicita all’interessato. Il conferimento dei dati è obbligatorio ed è finalizzato allo svolgimento delle funzioni istituzionali previste dal D.Lgs 42/2004 e dalla L.R. 12/2005. I dati conferiti potranno essere comunicati e diffusi, anche per via telematica, per le stesse finalità di carattere istituzionale, comunque nel rispetto dei limiti previsti dall’art. 19 del D. Lgs. 196/2003. L’interessato può sempre rivolgersi al Titolare o al Responsabile del trattamento dei dati dell’Ente, anche per il tramite di un incaricato, per esercitare i diritti previsti dall’art. 7 del D. Lgs. 196/2003.</text:p>
      <text:p text:style-name="P97">INTERCALARE ATTO DI ASSENSO – ALLEGATO A</text:p>
      <text:p text:style-name="P10">Precisa che gli immobili su cui si intende intervenire risultano</text:p>
      <text:p text:style-name="P25"><text:bookmark-start text:name="__Fieldmark__2083_1138279128"/><field:fieldmark text:name="__Fieldmark__2722_2706776909" field:type="vnd.oasis.opendocument.field.FORMCHECKBOX"/><text:bookmark-end text:name="__Fieldmark__2083_1138279128"/><text:span text:style-name="T3"><text:s/></text:span><text:span text:style-name="T9">in comproprietà</text:span><text:span text:style-name="T3"> con i signori sotto elencati</text:span></text:p>
      <text:p text:style-name="P25"><text:bookmark-start text:name="__Fieldmark__2084_1138279128"/><field:fieldmark text:name="__Fieldmark__2735_2706776909" field:type="vnd.oasis.opendocument.field.FORMCHECKBOX"/><text:bookmark-end text:name="__Fieldmark__2084_1138279128"/><text:span text:style-name="T3"><text:s/></text:span><text:span text:style-name="T9">di proprietà</text:span><text:span text:style-name="T3"> dei signori sotto elencati</text:span></text:p>
      <text:p text:style-name="P34">i quali sottoscrivono la presente quale ATTO DI ASSENSO:</text:p>
      <text:p text:style-name="P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70">cognome e nome</text:p>
          </table:table-cell>
          <table:table-cell table:style-name="Tabella10.A1" table:number-columns-spanned="2" office:value-type="string">
            <text:p text:style-name="P70">codice fiscale</text:p>
          </table:table-cell>
          <table:covered-table-cell/>
          <table:table-cell table:style-name="Tabella10.D1" office:value-type="string">
            <text:p text:style-name="Standard"/>
          </table:table-cell>
        </table:table-row>
        <table:table-row table:style-name="Tabella10.1">
          <table:table-cell table:style-name="Tabella10.A2" office:value-type="string">
            <text:p text:style-name="P63"/>
          </table:table-cell>
          <table:table-cell table:style-name="Tabella10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70">nato a </text:p>
          </table:table-cell>
          <table:table-cell table:style-name="Tabella10.A1" table:number-columns-spanned="2" office:value-type="string">
            <text:p text:style-name="P70">il</text:p>
          </table:table-cell>
          <table:covered-table-cell/>
          <table:table-cell table:style-name="Tabella10.D3" office:value-type="string">
            <text:p text:style-name="Standard"/>
          </table:table-cell>
        </table:table-row>
        <table:table-row table:style-name="Tabella10.1">
          <table:table-cell table:style-name="Tabella10.A2" office:value-type="string">
            <text:p text:style-name="P65"/>
          </table:table-cell>
          <table:table-cell table:style-name="Tabella10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8">residente a:</text:p>
          </table:table-cell>
          <table:table-cell table:style-name="Tabella10.A1" table:number-columns-spanned="2" office:value-type="string">
            <text:p text:style-name="P69"/>
          </table:table-cell>
          <table:covered-table-cell/>
          <table:table-cell table:style-name="Tabella10.D5" office:value-type="string"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P70">comune</text:p>
          </table:table-cell>
          <table:table-cell table:style-name="Tabella10.A1" office:value-type="string">
            <text:p text:style-name="P70">c.a.p.</text:p>
          </table:table-cell>
          <table:table-cell table:style-name="Tabella10.A1" office:value-type="string">
            <text:p text:style-name="P70">provincia</text:p>
          </table:table-cell>
          <table:table-cell table:style-name="Tabella10.D6" office:value-type="string">
            <text:p text:style-name="Standard"/>
          </table:table-cell>
        </table:table-row>
        <table:table-row table:style-name="Tabella10.1">
          <table:table-cell table:style-name="Tabella10.A2" office:value-type="string">
            <text:p text:style-name="P65"/>
          </table:table-cell>
          <table:table-cell table:style-name="Tabella10.A2" office:value-type="string">
            <text:p text:style-name="P64"/>
          </table:table-cell>
          <table:table-cell table:style-name="Tabella10.B2" table:number-columns-spanned="2" office:value-type="string">
            <text:p text:style-name="P64"/>
          </table:table-cell>
          <table:covered-table-cell/>
        </table:table-row>
        <table:table-row table:style-name="Tabella10.1">
          <table:table-cell table:style-name="Tabella10.A1" table:number-columns-spanned="3" office:value-type="string">
            <text:p text:style-name="P70">località, via, n. civico</text:p>
          </table:table-cell>
          <table:covered-table-cell/>
          <table:covered-table-cell/>
          <table:table-cell table:style-name="Tabella10.D8" office:value-type="string">
            <text:p text:style-name="Standard"/>
          </table:table-cell>
        </table:table-row>
        <table:table-row table:style-name="Tabella10.1">
          <table:table-cell table:style-name="Tabella10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76"/>
      <text:p text:style-name="P76"/>
      <text:p text:style-name="P85">______________________________</text:p>
      <text:p text:style-name="P86">(firma dell’interessato)</text:p>
      <text:p text:style-name="P8"/>
      <text:p text:style-name="P7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70">cognome e nome</text:p>
          </table:table-cell>
          <table:table-cell table:style-name="Tabella11.A1" table:number-columns-spanned="2" office:value-type="string">
            <text:p text:style-name="P70">codice fiscale</text:p>
          </table:table-cell>
          <table:covered-table-cell/>
          <table:table-cell table:style-name="Tabella11.D1" office:value-type="string">
            <text:p text:style-name="Standard"/>
          </table:table-cell>
        </table:table-row>
        <table:table-row table:style-name="Tabella11.1">
          <table:table-cell table:style-name="Tabella11.A2" office:value-type="string">
            <text:p text:style-name="P63"/>
          </table:table-cell>
          <table:table-cell table:style-name="Tabella11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70">nato a </text:p>
          </table:table-cell>
          <table:table-cell table:style-name="Tabella11.A1" table:number-columns-spanned="2" office:value-type="string">
            <text:p text:style-name="P70">il</text:p>
          </table:table-cell>
          <table:covered-table-cell/>
          <table:table-cell table:style-name="Tabella11.D3" office:value-type="string">
            <text:p text:style-name="Standard"/>
          </table:table-cell>
        </table:table-row>
        <table:table-row table:style-name="Tabella11.1">
          <table:table-cell table:style-name="Tabella11.A2" office:value-type="string">
            <text:p text:style-name="P65"/>
          </table:table-cell>
          <table:table-cell table:style-name="Tabella11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68">residente a:</text:p>
          </table:table-cell>
          <table:table-cell table:style-name="Tabella11.A1" table:number-columns-spanned="2" office:value-type="string">
            <text:p text:style-name="P69"/>
          </table:table-cell>
          <table:covered-table-cell/>
          <table:table-cell table:style-name="Tabella11.D5" office:value-type="string">
            <text:p text:style-name="Standard"/>
          </table:table-cell>
        </table:table-row>
        <table:table-row table:style-name="Tabella11.1">
          <table:table-cell table:style-name="Tabella11.A1" office:value-type="string">
            <text:p text:style-name="P70">comune</text:p>
          </table:table-cell>
          <table:table-cell table:style-name="Tabella11.A1" office:value-type="string">
            <text:p text:style-name="P70">c.a.p.</text:p>
          </table:table-cell>
          <table:table-cell table:style-name="Tabella11.A1" office:value-type="string">
            <text:p text:style-name="P70">provincia</text:p>
          </table:table-cell>
          <table:table-cell table:style-name="Tabella11.D6" office:value-type="string">
            <text:p text:style-name="Standard"/>
          </table:table-cell>
        </table:table-row>
        <table:table-row table:style-name="Tabella11.1">
          <table:table-cell table:style-name="Tabella11.A2" office:value-type="string">
            <text:p text:style-name="P65"/>
          </table:table-cell>
          <table:table-cell table:style-name="Tabella11.A2" office:value-type="string">
            <text:p text:style-name="P64"/>
          </table:table-cell>
          <table:table-cell table:style-name="Tabella11.B2" table:number-columns-spanned="2" office:value-type="string">
            <text:p text:style-name="P64"/>
          </table:table-cell>
          <table:covered-table-cell/>
        </table:table-row>
        <table:table-row table:style-name="Tabella11.1">
          <table:table-cell table:style-name="Tabella11.A1" table:number-columns-spanned="3" office:value-type="string">
            <text:p text:style-name="P70">località, via, n. civico</text:p>
          </table:table-cell>
          <table:covered-table-cell/>
          <table:covered-table-cell/>
          <table:table-cell table:style-name="Tabella11.D8" office:value-type="string">
            <text:p text:style-name="Standard"/>
          </table:table-cell>
        </table:table-row>
        <table:table-row table:style-name="Tabella11.1">
          <table:table-cell table:style-name="Tabella11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76"/>
      <text:p text:style-name="P76"/>
      <text:p text:style-name="P85">______________________________</text:p>
      <text:p text:style-name="P86">(firma dell’interessato)</text:p>
      <text:p text:style-name="P76"/>
      <text:p text:style-name="P7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70">cognome e nome</text:p>
          </table:table-cell>
          <table:table-cell table:style-name="Tabella12.A1" table:number-columns-spanned="2" office:value-type="string">
            <text:p text:style-name="P70">codice fiscale</text:p>
          </table:table-cell>
          <table:covered-table-cell/>
          <table:table-cell table:style-name="Tabella12.D1" office:value-type="string">
            <text:p text:style-name="Standard"/>
          </table:table-cell>
        </table:table-row>
        <table:table-row table:style-name="Tabella12.1">
          <table:table-cell table:style-name="Tabella12.A2" office:value-type="string">
            <text:p text:style-name="P63"/>
          </table:table-cell>
          <table:table-cell table:style-name="Tabella12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70">nato a </text:p>
          </table:table-cell>
          <table:table-cell table:style-name="Tabella12.A1" table:number-columns-spanned="2" office:value-type="string">
            <text:p text:style-name="P70">il</text:p>
          </table:table-cell>
          <table:covered-table-cell/>
          <table:table-cell table:style-name="Tabella12.D3" office:value-type="string">
            <text:p text:style-name="Standard"/>
          </table:table-cell>
        </table:table-row>
        <table:table-row table:style-name="Tabella12.1">
          <table:table-cell table:style-name="Tabella12.A2" office:value-type="string">
            <text:p text:style-name="P65"/>
          </table:table-cell>
          <table:table-cell table:style-name="Tabella12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68">residente a:</text:p>
          </table:table-cell>
          <table:table-cell table:style-name="Tabella12.A1" table:number-columns-spanned="2" office:value-type="string">
            <text:p text:style-name="P69"/>
          </table:table-cell>
          <table:covered-table-cell/>
          <table:table-cell table:style-name="Tabella12.D5" office:value-type="string">
            <text:p text:style-name="Standard"/>
          </table:table-cell>
        </table:table-row>
        <table:table-row table:style-name="Tabella12.1">
          <table:table-cell table:style-name="Tabella12.A1" office:value-type="string">
            <text:p text:style-name="P70">comune</text:p>
          </table:table-cell>
          <table:table-cell table:style-name="Tabella12.A1" office:value-type="string">
            <text:p text:style-name="P70">c.a.p.</text:p>
          </table:table-cell>
          <table:table-cell table:style-name="Tabella12.A1" office:value-type="string">
            <text:p text:style-name="P70">provincia</text:p>
          </table:table-cell>
          <table:table-cell table:style-name="Tabella12.D6" office:value-type="string">
            <text:p text:style-name="Standard"/>
          </table:table-cell>
        </table:table-row>
        <table:table-row table:style-name="Tabella12.1">
          <table:table-cell table:style-name="Tabella12.A2" office:value-type="string">
            <text:p text:style-name="P65"/>
          </table:table-cell>
          <table:table-cell table:style-name="Tabella12.A2" office:value-type="string">
            <text:p text:style-name="P64"/>
          </table:table-cell>
          <table:table-cell table:style-name="Tabella12.B2" table:number-columns-spanned="2" office:value-type="string">
            <text:p text:style-name="P64"/>
          </table:table-cell>
          <table:covered-table-cell/>
        </table:table-row>
        <table:table-row table:style-name="Tabella12.1">
          <table:table-cell table:style-name="Tabella12.A1" table:number-columns-spanned="3" office:value-type="string">
            <text:p text:style-name="P70">località, via, n. civico</text:p>
          </table:table-cell>
          <table:covered-table-cell/>
          <table:covered-table-cell/>
          <table:table-cell table:style-name="Tabella12.D8" office:value-type="string">
            <text:p text:style-name="Standard"/>
          </table:table-cell>
        </table:table-row>
        <table:table-row table:style-name="Tabella12.1">
          <table:table-cell table:style-name="Tabella12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76"/>
      <text:p text:style-name="P76"/>
      <text:p text:style-name="P85">______________________________</text:p>
      <text:p text:style-name="P86">(firma dell’interessato)</text:p>
      <text:p text:style-name="P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70">cognome e nome</text:p>
          </table:table-cell>
          <table:table-cell table:style-name="Tabella13.A1" table:number-columns-spanned="2" office:value-type="string">
            <text:p text:style-name="P70">codice fiscale</text:p>
          </table:table-cell>
          <table:covered-table-cell/>
          <table:table-cell table:style-name="Tabella13.D1" office:value-type="string">
            <text:p text:style-name="Standard"/>
          </table:table-cell>
        </table:table-row>
        <table:table-row table:style-name="Tabella13.1">
          <table:table-cell table:style-name="Tabella13.A2" office:value-type="string">
            <text:p text:style-name="P63"/>
          </table:table-cell>
          <table:table-cell table:style-name="Tabella13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70">nato a </text:p>
          </table:table-cell>
          <table:table-cell table:style-name="Tabella13.A1" table:number-columns-spanned="2" office:value-type="string">
            <text:p text:style-name="P70">il</text:p>
          </table:table-cell>
          <table:covered-table-cell/>
          <table:table-cell table:style-name="Tabella13.D3" office:value-type="string">
            <text:p text:style-name="Standard"/>
          </table:table-cell>
        </table:table-row>
        <table:table-row table:style-name="Tabella13.1">
          <table:table-cell table:style-name="Tabella13.A2" office:value-type="string">
            <text:p text:style-name="P65"/>
          </table:table-cell>
          <table:table-cell table:style-name="Tabella13.B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68">residente a:</text:p>
          </table:table-cell>
          <table:table-cell table:style-name="Tabella13.A1" table:number-columns-spanned="2" office:value-type="string">
            <text:p text:style-name="P69"/>
          </table:table-cell>
          <table:covered-table-cell/>
          <table:table-cell table:style-name="Tabella13.D5" office:value-type="string">
            <text:p text:style-name="Standard"/>
          </table:table-cell>
        </table:table-row>
        <table:table-row table:style-name="Tabella13.1">
          <table:table-cell table:style-name="Tabella13.A1" office:value-type="string">
            <text:p text:style-name="P70">comune</text:p>
          </table:table-cell>
          <table:table-cell table:style-name="Tabella13.A1" office:value-type="string">
            <text:p text:style-name="P70">c.a.p.</text:p>
          </table:table-cell>
          <table:table-cell table:style-name="Tabella13.A1" office:value-type="string">
            <text:p text:style-name="P70">provincia</text:p>
          </table:table-cell>
          <table:table-cell table:style-name="Tabella13.D6" office:value-type="string">
            <text:p text:style-name="Standard"/>
          </table:table-cell>
        </table:table-row>
        <table:table-row table:style-name="Tabella13.1">
          <table:table-cell table:style-name="Tabella13.A2" office:value-type="string">
            <text:p text:style-name="P65"/>
          </table:table-cell>
          <table:table-cell table:style-name="Tabella13.A2" office:value-type="string">
            <text:p text:style-name="P64"/>
          </table:table-cell>
          <table:table-cell table:style-name="Tabella13.B2" table:number-columns-spanned="2" office:value-type="string">
            <text:p text:style-name="P64"/>
          </table:table-cell>
          <table:covered-table-cell/>
        </table:table-row>
        <table:table-row table:style-name="Tabella13.1">
          <table:table-cell table:style-name="Tabella13.A1" table:number-columns-spanned="3" office:value-type="string">
            <text:p text:style-name="P70">località, via, n. civico</text:p>
          </table:table-cell>
          <table:covered-table-cell/>
          <table:covered-table-cell/>
          <table:table-cell table:style-name="Tabella13.D8" office:value-type="string">
            <text:p text:style-name="Standard"/>
          </table:table-cell>
        </table:table-row>
        <table:table-row table:style-name="Tabella13.1">
          <table:table-cell table:style-name="Tabella13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76"/>
      <text:p text:style-name="P76"/>
      <text:p text:style-name="P85">______________________________</text:p>
      <text:p text:style-name="P86">(firma dell’interessato)</text:p>
      <text:p text:style-name="P84"><text:soft-page-break/></text:p>
      <text:list xml:id="list132839772317379" text:continue-list="list132840879405617" text:style-name="WWNum2">
        <text:list-item>
          <text:list>
            <text:list-item>
              <text:h text:style-name="P105" text:outline-level="2">Certificato di conformità – Allegato B</text:h>
            </text:list-item>
          </text:list>
        </text:list-item>
      </text:list>
      <text:p text:style-name="P11"/>
      <text:p text:style-name="P11"/>
      <text:p text:style-name="P11"/>
      <text:p text:style-name="P23">COMUNE DI ASOLO</text:p>
      <text:p text:style-name="P13"/>
      <text:p text:style-name="P13">(Provincia di Treviso)</text:p>
      <text:p text:style-name="P19"/>
      <text:p text:style-name="P20"/>
      <text:p text:style-name="P20"/>
      <text:p text:style-name="P26"><text:span text:style-name="T19">Oggetto:</text:span><text:span text:style-name="T17"> </text:span><text:span text:style-name="T18">Attestazione di conformità urbanistica-edilizia dell’intervento.</text:span></text:p>
      <text:p text:style-name="P14"/>
      <text:p text:style-name="P18">IL PROGETTISTA</text:p>
      <text:p text:style-name="P15"/>
      <text:p text:style-name="P32">In relazione all’intervento relativo ai lavori di……………………………………………………………</text:p>
      <text:p text:style-name="P32">da eseguirsi sull’immobile censito al N.C.T. Sez….. Fg……... Mappale…………………………….</text:p>
      <text:p text:style-name="P32">N.C.E.U. Sez….. Fg……... Mappale……………………………….</text:p>
      <text:p text:style-name="P33">di cui all’istanza in data………………Prot. ……………………….. </text:p>
      <text:p text:style-name="P32">che ricadono in ZTO…………….. del P.R.G. e/o P.I. vigente/adottato</text:p>
      <text:p text:style-name="P32">con previsione del P.A.T. ….…………………..</text:p>
      <text:p text:style-name="P16"/>
      <text:p text:style-name="P33">Verificato che l’area è sottoposta al vincolo di cui al D.Lgs 42/2004:</text:p>
      <text:p text:style-name="P31"><text:bookmark-start text:name="__Fieldmark__2085_1138279128"/><field:fieldmark text:name="__Fieldmark__3123_2706776909" field:type="vnd.oasis.opendocument.field.FORMCHECKBOX"/><text:bookmark-end text:name="__Fieldmark__2085_1138279128"/><text:span text:style-name="T20"><text:s/>art. 142 comma 1 lettera………………….</text:span></text:p>
      <text:p text:style-name="P30"><text:bookmark-start text:name="__Fieldmark__2086_1138279128"/><field:fieldmark text:name="__Fieldmark__3132_2706776909" field:type="vnd.oasis.opendocument.field.FORMCHECKBOX"/><text:bookmark-end text:name="__Fieldmark__2086_1138279128"/><text:span text:style-name="T20"><text:s/>art. 136 …………………..</text:span></text:p>
      <text:p text:style-name="P30"><text:bookmark-start text:name="__Fieldmark__2087_1138279128"/><field:fieldmark text:name="__Fieldmark__3141_2706776909" field:type="vnd.oasis.opendocument.field.FORMCHECKBOX"/><text:bookmark-end text:name="__Fieldmark__2087_1138279128"/><text:span text:style-name="T20"><text:s/>art. 157 …………………..</text:span></text:p>
      <text:p text:style-name="P33">e che non ricade all’interno del vincolo usi civici - art. 142 comma 1 lettera h.</text:p>
      <text:p text:style-name="P17"/>
      <text:p text:style-name="P27"/>
      <text:p text:style-name="P27">ATTESTA</text:p>
      <text:p text:style-name="P27"/>
      <text:p text:style-name="P33">la conformità dell’intervento alla disciplina e alla normativa urbanistica ed edilizia vigente e adottata, e che quanto esistente e rappresentato negli elaborati grafici, incluse le fotografie, è stato regolarmente autorizzato da precedenti autorizzazioni paesaggistiche e edilizie e conformemente realizzato.</text:p>
      <text:p text:style-name="P12"/>
      <text:p text:style-name="P12"/>
      <text:p text:style-name="P12"/>
      <text:p text:style-name="P12"/>
      <text:p text:style-name="P24"><text:span text:style-name="T16"><text:s text:c="119"/></text:span><text:span text:style-name="T3">__________________________ </text:span></text:p>
      <text:p text:style-name="P21"/>
      <text:p text:style-name="P99">( timbro e firma )</text:p>
      <text:p text:style-name="P98">ALLEGATO “B” AL DPR <text:s/>N. 31/2017 </text:p>
      <text:p text:style-name="P92">ELENCO INTERVENTI DI LIEVE ENTITA' SOGGETTI A PROCEDIMENTO AUTORIZZATORIO SEMPLIFICATO</text:p>
      <text:p text:style-name="P22"/>
      <text:p text:style-name="P35"><text:span text:style-name="T23">B.1. </text:span><text:span text:style-name="T24">Incrementi di volume non superiori al <text:s/>10 <text:s/>per <text:s/>cento <text:s/>della volumetria della costruzione originaria e comunque <text:s/>non <text:s/>superiori <text:s/>a 100 mc, eseguiti nel rispetto delle caratteristiche <text:s/>architettoniche, morfo-tipologiche, dei materiali e <text:s/>delle <text:s/>finiture <text:s/>esistenti. <text:s/>Ogni ulteriore incremento sullo stesso immobile da <text:s/>eseguirsi <text:s/>nei <text:s/>cinque anni successivi all'ultimazione lavori e' sottoposto <text:s/>a <text:s/>procedimento autorizzatorio ordinario; </text:span></text:p>
      <text:p text:style-name="P35"><text:span text:style-name="T23">B.2. </text:span><text:span text:style-name="T24">realizzazione o modifica di aperture esterne <text:s/>o <text:s/>finestre <text:s/>a tetto riguardanti beni vincolati ai sensi del Codice, art. 136, comma 1, lettere a), b) e c) limitatamente, per quest'ultima, agli immobili di <text:s/>interesse <text:s/>storico-architettonico <text:s/>o <text:s/>storico-testimoniale, <text:s text:c="2"/>ivi compresa l'edilizia rurale tradizionale, <text:s/>isolati <text:s/>o <text:s/>ricompresi <text:s/>nei centri o nuclei storici, purche' tali interventi siano <text:s/>eseguiti <text:s/>nel rispetto delle <text:s/>caratteristiche <text:s/>architettoniche, <text:s/>morfo-tipologiche, dei materiali e delle finiture esistenti; </text:span></text:p>
      <text:p text:style-name="P35"><text:span text:style-name="T23">B.3.</text:span><text:span text:style-name="T24"> interventi sui prospetti, diversi da quelli di cui alla voce B.2, comportanti alterazione <text:s/>dell'aspetto <text:s/>esteriore <text:s/>degli <text:s/>edifici mediante <text:s text:c="3"/>modifica <text:s text:c="3"/>delle <text:s text:c="3"/>caratteristiche <text:s text:c="4"/>architettoniche, morfo-tipologiche, dei materiali o delle finiture <text:s/>esistenti, <text:s/>quali:</text:span></text:p>
      <text:p text:style-name="P37"><text:span text:style-name="T25"><text:s text:c="3"/></text:span><text:span text:style-name="T24">a) modifica delle facciate mediante realizzazione o riconfigurazione <text:s/>di aperture esterne, ivi comprese vetrine e dispositivi <text:s/>di <text:s/>protezione delle <text:s/>attivita' <text:s/>economiche, <text:s/>o <text:s/>di <text:s/>manufatti <text:s text:c="2"/>quali <text:s text:c="2"/>cornicioni, ringhiere, <text:s/>parapetti; <text:s/></text:span></text:p>
      <text:p text:style-name="P37"><text:span text:style-name="T25"><text:s text:c="3"/></text:span><text:span text:style-name="T24">b) interventi <text:s/>sulle <text:s text:c="2"/>finiture <text:s text:c="2"/>esterne, <text:s text:c="2"/>con rifacimento <text:s/>di <text:s/>intonaci, <text:s/>tinteggiature <text:s/>o <text:s/>rivestimenti <text:s text:c="2"/>esterni, <text:s text:c="5"/>modificativi <text:s/>di <text:s/>quelli <text:s/>preesistenti; <text:s/>realizzazione, <text:s/>modifica <text:s text:c="2"/>o chiusura di balconi o terrazze; realizzazione o <text:s text:c="10"/>modifica <text:s/>sostanziale di scale esterne; </text:span></text:p>
      <text:p text:style-name="P35"><text:span text:style-name="T23">B.4. </text:span><text:span text:style-name="T24">interventi sulle coperture, diversi da quelli <text:s/>di <text:s/>cui <text:s/>alla voce <text:s/>B.2, <text:s/>comportanti <text:s/>alterazione <text:s/>dell'aspetto <text:s/>esteriore <text:s text:c="2"/>degli edifici <text:s/>mediante <text:s/>modifica <text:s/>delle <text:s/>caratteristiche <text:s/>architettoniche, morfo-tipologiche, dei materiali o delle finiture <text:s/>esistenti, <text:s/>quali:</text:span></text:p>
      <text:p text:style-name="P35"><text:span text:style-name="T25"><text:s text:c="6"/></text:span><text:span text:style-name="T24">a) rifacimento del manto del tetto con materiali diversi;</text:span></text:p>
      <text:p text:style-name="P35"><text:span text:style-name="T25"><text:s text:c="6"/></text:span><text:span text:style-name="T24">b) modifiche alle coperture <text:s/>finalizzate <text:s/>all'installazione <text:s/>di <text:s/>impianti <text:s/>tecnologici;</text:span></text:p>
      <text:p text:style-name="P35"><text:span text:style-name="T25"><text:s text:c="6"/></text:span><text:span text:style-name="T24">c) modifiche <text:s/>alla <text:s/>inclinazione <text:s/>o <text:s/>alla <text:s/>configurazione <text:s/>delle <text:s/>falde;</text:span></text:p>
      <text:p text:style-name="P35"><text:span text:style-name="T25"><text:s text:c="6"/></text:span><text:span text:style-name="T24">d) realizzazione di lastrici solari o terrazze a tasca; </text:span></text:p>
      <text:p text:style-name="P38"><text:span text:style-name="T25"><text:s text:c="4"/></text:span><text:span text:style-name="T24">e) inserimento <text:s/>di canne <text:s/>fumarie <text:s/>o <text:s/>comignoli; <text:s/>realizzazione <text:s/>di <text:s/>finestre <text:s/>a <text:s/>tetto, lucernari, abbaini o elementi <text:s text:c="4"/>consimili; </text:span></text:p>
      <text:p text:style-name="P35"><text:span text:style-name="T23">B.5. </text:span><text:span text:style-name="T24">interventi di adeguamento alla normativa antisismica <text:s/>ovvero finalizzati al contenimento dei <text:s/>consumi <text:s/>energetici <text:s/>degli <text:s/>edifici, laddove <text:s text:c="4"/>comportanti <text:s text:c="4"/>innovazioni <text:s text:c="4"/>nelle <text:s text:c="4"/>caratteristiche morfotipologiche, ovvero nei materiali di finitura o di <text:s/>rivestimento preesistenti; </text:span></text:p>
      <text:p text:style-name="P35"><text:span text:style-name="T23">B.6. </text:span><text:span text:style-name="T24"><text:s/>interventi <text:s/>necessari <text:s/>per <text:s/>il <text:s/>superamento <text:s text:c="2"/>di <text:s text:c="2"/>barriere architettoniche, laddove comportanti la realizzazione di rampe per il superamento di dislivelli superiori a 60 cm, ovvero la <text:s/>realizzazione di ascensori esterni o di manufatti consimili che alterino la <text:s/>sagoma dell'edificio e siano visibili dallo spazio pubblico; </text:span></text:p>
      <text:p text:style-name="P35"><text:span text:style-name="T23">B.7.</text:span><text:span text:style-name="T24"> installazione di impianti tecnologici esterni a servizio <text:s/>di singoli edifici, quali condizionatori e impianti <text:s/>di <text:s/>climatizzazione dotati di unita' esterna, caldaie, parabole, <text:s/>antenne, <text:s/>su <text:s/>prospetti prospicienti la pubblica via o in posizioni comunque <text:s/>visibili <text:s/>dallo spazio pubblico, o laddove si tratti di impianti non integrati <text:s/>nella configurazione <text:s text:c="2"/>esterna <text:s text:c="2"/>degli <text:s text:c="2"/>edifici <text:s text:c="2"/>oppure <text:s text:c="2"/>qualora <text:s text:c="3"/>tali installazioni riguardino beni vincolati ai <text:s/>sensi <text:s/>del <text:s/>Codice, <text:s/>art.</text:span></text:p>
      <text:p text:style-name="P36">136, comma 1, lettere a), b) e c) <text:s/>limitatamente, <text:s/>per <text:s/>quest'ultima, agli <text:s text:c="3"/>immobili <text:s text:c="3"/>di <text:s text:c="4"/>interesse <text:s text:c="4"/>storico-architettonico <text:s text:c="4"/>o storico-testimoniale, ivi compresa <text:s/>l'edilizia <text:s/>rurale <text:s/>tradizionale, isolati o ricompresi nei centri o nuclei storici; </text:p>
      <text:p text:style-name="P35"><text:span text:style-name="T23">B.8. </text:span><text:span text:style-name="T24">installazione di pannelli solari (termici o fotovoltaici) <text:s/>a servizio di singoli edifici, purche' integrati <text:s/>nella <text:s/>configurazione delle coperture, o posti in aderenza ai tetti degli <text:s/>edifici <text:s/>con <text:s/>la stessa inclinazione <text:s/>e <text:s/>lo <text:s/>stesso <text:s/>orientamento <text:s/>della <text:s/>falda <text:s/>degli edifici ricadenti fra quelli di cui all'art. 136, comma 1, lettere b) e c), del decreto legislativo 22 gennaio 2004, n. <text:s/>42; <text:s/>installazione di pannelli solari (termici o fotovoltaici) <text:s/>a <text:s/>servizio <text:s/>di <text:s/>singoli edifici su coperture piane in posizioni visibili dagli spazi pubblici esterni; </text:span></text:p>
      <text:p text:style-name="P35"><text:span text:style-name="T23">B.9. </text:span><text:span text:style-name="T24"><text:s/>installazione <text:s/>di <text:s/>micro <text:s/>generatori <text:s/>eolici <text:s/>con <text:s text:c="2"/>altezza complessiva non superiore a ml 1,50 e diametro <text:s/>non <text:s/>superiore <text:s/>a <text:s/>ml 1,00, qualora tali interventi interessino i beni vincolati <text:s/>ai <text:s/>sensi del Codice, art. 136, comma 1, lettere a), b) e c) limitatamente, per quest'ultima, agli immobili <text:s/>di <text:s/>interesse <text:s/>storico-architettonico <text:s/>o storico-testimoniale, ivi compresa <text:s/>l'edilizia <text:s/>rurale <text:s/>tradizionale, isolati o ricompresi nei centri o nuclei storici; </text:span></text:p>
      <text:p text:style-name="P35"><text:span text:style-name="T23">B.10.</text:span><text:span text:style-name="T24"> installazione di cabine per impianti tecnologici a <text:s/>rete <text:s/>o colonnine modulari <text:s/>ovvero <text:s/>sostituzione <text:s/>delle <text:s/>medesime <text:s/>con <text:s/>altre diverse per tipologia, dimensioni e localizzazione; </text:span></text:p>
      <text:p text:style-name="P35"><text:span text:style-name="T23">B.11.</text:span><text:span text:style-name="T24"> <text:s/>interventi <text:s/>puntuali <text:s/>di <text:s/>adeguamento <text:s text:c="2"/>della <text:s text:c="2"/>viabilita' esistente, quali: <text:s/>sistemazioni <text:s/>di <text:s/>rotatorie, riconfigurazione <text:s/>di incroci stradali, realizzazione di banchine, pensiline, marciapiedi e percorsi <text:s/>ciclabili, <text:s/>manufatti <text:s/>necessari <text:s/>per <text:s/>la <text:s/>sicurezza <text:s/>della circolazione, realizzazione di parcheggi a raso con fondo drenante <text:s/>o che assicuri adeguata permeabilita' del suolo; </text:span></text:p>
      <text:p text:style-name="P35"><text:span text:style-name="T23">B.12. </text:span><text:span text:style-name="T24"><text:s/>interventi <text:s/>sistematici <text:s/>di <text:s/>arredo <text:s text:c="2"/>urbano <text:s text:c="2"/>comportanti l'installazione di manufatti e componenti, compresi gli <text:s/>impianti <text:s/>di pubblica illuminazione; </text:span></text:p>
      <text:p text:style-name="P35"><text:span text:style-name="T23">B.13. </text:span><text:span text:style-name="T24"><text:s/>opere <text:s/>di <text:s/>urbanizzazione <text:s/>primaria <text:s/>previste <text:s text:c="2"/>in <text:s text:c="2"/>piani attuativi gia' valutati ai fini paesaggistici, ove non siano <text:s/>oggetto di accordi di collaborazione tra il Ministero, le regioni e gli <text:s/>enti locali o di specifica disciplina contenuta <text:s/>nel <text:s/>piano <text:s/>paesaggistico approvato ai sensi dell'art. 143 del codice; </text:span></text:p>
      <text:p text:style-name="P35"><text:span text:style-name="T23">B.14. </text:span><text:span text:style-name="T24">interventi di cui alla <text:s/>voce <text:s/>A.12 <text:s/>dell'Allegato <text:s/>«A», <text:s/>da eseguirsi nelle aree di pertinenza degli edifici, ove <text:s/>si <text:s/>tratti <text:s/>di beni vincolati ai sensi <text:s/>dell'art. <text:s/>136, <text:s/>comma <text:s/>1, <text:s/>lettera <text:s/>b) <text:s/>del Codice; </text:span></text:p>
      <text:p text:style-name="P35"><text:span text:style-name="T23">B.15.</text:span><text:span text:style-name="T24"> interventi di demolizione senza ricostruzione di edifici, e manufatti edilizi <text:s/>in <text:s/>genere, <text:s/>privi <text:s/>di <text:s/>interesse architettonico, storico o testimoniale; </text:span></text:p>
      <text:p text:style-name="P35"><text:span text:style-name="T23">B.16.</text:span><text:span text:style-name="T24"> realizzazione di autorimesse, collocate fuori terra <text:s/>ovvero parzialmente <text:s/>interrate, <text:s/>con <text:s/>volume <text:s/>emergente <text:s/>fuori <text:s text:c="2"/>terra <text:s text:c="2"/>non superiore a 50 mc, compresi i percorsi <text:s/>di <text:s/>accesso <text:s/>e <text:s/>le <text:s/>eventuali rampe; </text:span></text:p>
      <text:p text:style-name="P35"><text:span text:style-name="T23">B.17. </text:span><text:span text:style-name="T24">realizzazione di tettoie, porticati, chioschi <text:s/>da <text:s/>giardino di natura permanente e <text:s/>manufatti <text:s/>consimili <text:s/>aperti <text:s/>su <text:s/>piu' <text:s/>lati, aventi una superficie non superiore a 30 mq o di manufatti <text:s/>accessori o volumi tecnici con volume emergente fuori terra non superiore a <text:s/>30 mc; </text:span></text:p>
      <text:p text:style-name="P35"><text:soft-page-break/><text:span text:style-name="T23">B.18. </text:span><text:span text:style-name="T24">interventi sistematici <text:s/>di <text:s/>configurazione <text:s/>delle <text:s/>aree <text:s/>di pertinenza di edifici esistenti, diversi da quelli di cui <text:s/>alla <text:s/>voce B.14, quali: nuove <text:s/>pavimentazioni, <text:s/>accessi <text:s/>pedonali <text:s/>e <text:s/>carrabili, modellazioni <text:s/>del <text:s/>suolo <text:s/>incidenti <text:s/>sulla <text:s/>morfologia <text:s/>del <text:s/>terreno, realizzazione di <text:s/>rampe, <text:s/>opere <text:s/>fisse <text:s/>di <text:s/>arredo, <text:s/>modifiche <text:s/>degli assetti vegetazionali; </text:span></text:p>
      <text:p text:style-name="P35"><text:span text:style-name="T23">B.19.</text:span><text:span text:style-name="T24"> installazione di tettoie aperte <text:s/>di <text:s/>servizio <text:s/>a <text:s/>capannoni destinati ad attivita' produttive, o di collegamento tra i <text:s/>capannoni stessi, entro il limite del 10 per <text:s/>cento <text:s/>della <text:s/>superficie <text:s/>coperta preesistente; </text:span></text:p>
      <text:p text:style-name="P35"><text:span text:style-name="T23">B.20. </text:span><text:span text:style-name="T24">impianti tecnici esterni al servizio di edifici esistenti a destinazione <text:s/>produttiva, <text:s/>quali <text:s/>strutture <text:s/>per <text:s/>lo stoccaggio <text:s/>dei prodotti ovvero per la canalizzazione dei fluidi o dei fumi <text:s/>mediante tubazioni esterne; </text:span></text:p>
      <text:p text:style-name="P35"><text:span text:style-name="T23">B.21. </text:span><text:span text:style-name="T24">realizzazione di cancelli, recinzioni, muri di cinta <text:s/>o <text:s/>di contenimento del terreno, inserimento di elementi <text:s/>antintrusione <text:s/>sui cancelli, <text:s/>le <text:s/>recinzioni <text:s/>e <text:s/>sui <text:s/>muri <text:s/>di <text:s/>cinta, <text:s text:c="2"/>interventi <text:s text:c="2"/>di manutenzione, sostituzione o adeguamento dei medesimi <text:s/>manufatti, <text:s/>se eseguiti con caratteristiche morfo-tipologiche, materiali o <text:s/>finiture</text:span></text:p>
      <text:p text:style-name="P36">diversi da quelle preesistenti <text:s/>e, <text:s/>comunque, <text:s/>ove <text:s/>interessino <text:s/>beni vincolati ai sensi del Codice, art. 136, comma 1, lettere a), b) e c) limitatamente, <text:s/>per <text:s/>quest'ultima, <text:s text:c="2"/>agli <text:s text:c="2"/>immobili <text:s text:c="2"/>di <text:s text:c="2"/>interesse storico-architettonico <text:s text:c="2"/>o <text:s text:c="2"/>storico-testimoniale, <text:s text:c="3"/>ivi <text:s text:c="3"/>compresa l'edilizia rurale tradizionale, isolati o <text:s/>ricompresi <text:s/>nei <text:s/>centri <text:s/>o nuclei storici; </text:p>
      <text:p text:style-name="P35"><text:span text:style-name="T23">B.22. </text:span><text:span text:style-name="T24"><text:s text:c="2"/>taglio, <text:s text:c="2"/>senza <text:s text:c="2"/>sostituzione, <text:s text:c="3"/>di <text:s text:c="3"/>alberi, <text:s text:c="3"/>ferma l'autorizzazione degli uffici competenti, ove prevista; <text:s/>sostituzione o messa a dimora di alberi e arbusti nelle aree, pubbliche o private, vincolate ai sensi dell'art. 136, <text:s/>comma <text:s/>1, <text:s/>lettere <text:s/>a) <text:s/>e <text:s/>b) <text:s/>del Codice, ferma l'autorizzazione degli uffici competenti, ove prevista; </text:span></text:p>
      <text:p text:style-name="P35"><text:span text:style-name="T23">B.23.</text:span><text:span text:style-name="T24"> realizzazione di opere accessorie in <text:s/>soprasuolo <text:s/>correlate alla realizzazione di reti di <text:s/>distribuzione <text:s/>locale <text:s/>di <text:s/>servizi <text:s/>di pubblico interesse o di fognatura, o ad interventi di <text:s/>allaccio <text:s/>alle infrastrutture a rete; </text:span></text:p>
      <text:p text:style-name="P35"><text:span text:style-name="T23">B.24.</text:span><text:span text:style-name="T24"> posa in opera di <text:s/>manufatti <text:s/>parzialmente <text:s/>o <text:s/>completamente interrati quali serbatoi e <text:s/>cisterne, <text:s/>ove <text:s/>comportanti <text:s/>la <text:s/>modifica permanente <text:s text:c="2"/>della <text:s text:c="2"/>morfologia <text:s text:c="2"/>del <text:s text:c="2"/>terreno <text:s text:c="2"/>o <text:s text:c="2"/>degli <text:s text:c="2"/>assetti vegetazionali, <text:s/>comprese <text:s/>le <text:s/>opere <text:s/>di <text:s/>recinzione <text:s/>o <text:s text:c="2"/>sistemazione correlate; posa in opera in soprasuolo dei <text:s/>medesimi <text:s/>manufatti, <text:s/>con dimensioni non superiori a 15 mc, e relative opere <text:s/>di <text:s/>recinzione <text:s/>o sistemazione; </text:span></text:p>
      <text:p text:style-name="P35"><text:span text:style-name="T23">B.25. </text:span><text:span text:style-name="T24">occupazione temporanea di suolo privato, pubblico, o di uso pubblico, <text:s/>mediante <text:s/>installazione <text:s/>di <text:s/>strutture <text:s/>o <text:s text:c="2"/>di <text:s text:c="2"/>manufatti semplicemente ancorati al suolo senza opere murarie o <text:s/>di <text:s/>fondazione per manifestazioni, spettacoli, eventi, o per esposizioni <text:s/>e <text:s/>vendita di merci, per un periodo superiore a 120 e non superiore a 180 giorni nell'anno solare; </text:span></text:p>
      <text:p text:style-name="P35"><text:span text:style-name="T23">B.26.</text:span><text:span text:style-name="T24"> verande e strutture in genere poste <text:s/>all'esterno <text:s/>(dehors), tali da configurare spazi chiusi funzionali ad <text:s/>attivita' <text:s/>economiche quali esercizi di somministrazione di alimenti e <text:s/>bevande, <text:s/>attivita' commerciali, <text:s/>turistico-ricettive, <text:s/>sportive <text:s/>o <text:s/>del <text:s/>tempo <text:s text:c="2"/>libero; installazione <text:s/>di <text:s/>manufatti <text:s/>amovibili <text:s/>o <text:s text:c="2"/>di <text:s text:c="2"/>facile <text:s text:c="2"/>rimozione, consistenti in opere di carattere non stagionale e a <text:s/>servizio <text:s/>della balneazione, quali, ad esempio, chioschi, servizi igienici e <text:s/>cabine;</text:span></text:p>
      <text:p text:style-name="P36">prima collocazione ed installazione dei predetti manufatti <text:s/>amovibili o di facile rimozione aventi carattere stagionale; </text:p>
      <text:p text:style-name="P35"><text:span text:style-name="T23">B.27. </text:span><text:span text:style-name="T24">manufatti in soprasuolo <text:s/>correlati <text:s/>alla <text:s/>realizzazione <text:s/>di pozzi ed opere di presa e prelievo da falda per uso domestico; </text:span></text:p>
      <text:p text:style-name="P35"><text:span text:style-name="T23">B.28. </text:span><text:span text:style-name="T24">realizzazione di ponticelli <text:s/>di <text:s/>attraversamento <text:s/>di <text:s/>corsi d'acqua, o <text:s/>tombinamento <text:s/>parziale <text:s/>dei <text:s/>medesimi, <text:s/>limitatamente <text:s/>al tratto necessario per dare accesso ad edifici <text:s/>esistenti <text:s/>o <text:s/>a <text:s/>fondi agricoli interclusi; riapertura di tratti tombinati di corsi d'acqua; </text:span></text:p>
      <text:p text:style-name="P35"><text:span text:style-name="T23">B.29.</text:span><text:span text:style-name="T24"> manufatti per ricovero attrezzi <text:s/>agricoli, <text:s/>realizzati <text:s/>con opere murarie o di fondazione, con superficie non superiore <text:s/>a <text:s/>dieci metri quadrati; </text:span></text:p>
      <text:p text:style-name="P35"><text:span text:style-name="T23">B.30. </text:span><text:span text:style-name="T24">realizzazione di <text:s/>nuove <text:s/>strutture <text:s/>relative <text:s/>all'esercizio dell'attivita' ittica con superficie non superiore a 30 mq; </text:span></text:p>
      <text:p text:style-name="P35"><text:span text:style-name="T23">B.31.</text:span><text:span text:style-name="T24"> interventi <text:s/>di <text:s/>adeguamento <text:s/>della <text:s/>viabilita' <text:s/>vicinale <text:s/>e poderale eseguiti nel rispetto della normativa di settore; </text:span></text:p>
      <text:p text:style-name="P35"><text:span text:style-name="T23">B.32.</text:span><text:span text:style-name="T24"> <text:s/>interventi <text:s/>di <text:s/>ripristino <text:s/>delle <text:s/>attivita' <text:s/>agricole <text:s text:c="2"/>e pastorali nelle aree <text:s/>rurali <text:s/>invase <text:s/>da <text:s/>formazioni <text:s/>di <text:s/>vegetazione arbustiva <text:s/>o <text:s/>arborea, <text:s/>previo <text:s/>accertamento <text:s/>del <text:s/>preesistente <text:s text:c="2"/>uso agricolo <text:s/>o <text:s/>pastorale <text:s/>da <text:s/>parte <text:s/>delle <text:s/>autorita' <text:s/>competenti, <text:s/>ove eseguiti in assenza di piano paesaggistico <text:s/>regionale <text:s/>che <text:s/>individui tali aree; </text:span></text:p>
      <text:p text:style-name="P35"><text:span text:style-name="T23">B.33.</text:span><text:span text:style-name="T24"> interventi <text:s/>di <text:s/>diradamento <text:s/>boschivo <text:s/>con <text:s/>inserimento <text:s/>di colture agricole di radura; </text:span></text:p>
      <text:p text:style-name="P35"><text:span text:style-name="T23">B.34. </text:span><text:span text:style-name="T24">riduzione di superfici boscate in <text:s/>aree <text:s/>di <text:s/>pertinenza <text:s/>di immobili esistenti, per superfici non superiori a 2.000 <text:s/>mq, <text:s/>purche' preventivamente assentita dalle amministrazioni competenti; </text:span></text:p>
      <text:p text:style-name="P35"><text:span text:style-name="T23">B.35.</text:span><text:span text:style-name="T24"> interventi di realizzazione o adeguamento della <text:s/>viabilita' forestale in assenza di <text:s/>piani <text:s/>o <text:s/>strumenti <text:s/>di <text:s/>gestione <text:s/>forestale approvati dalla Regione previo parere favorevole <text:s/>del <text:s/>Soprintendente per la parte inerente la realizzazione o adeguamento della viabilita' forestale; </text:span></text:p>
      <text:p text:style-name="P35"><text:span text:style-name="T23">B.36.</text:span><text:span text:style-name="T24"> posa in opera di cartelli e altri <text:s/>mezzi <text:s/>pubblicitari <text:s/>non temporanei di cui all'art. 153, comma 1, del <text:s/>Codice, <text:s/>di <text:s/>dimensioni inferiori a 18 mq, ivi compresi le insegne e i mezzi <text:s/>pubblicitari <text:s/>a messaggio o luminosita' variabile, nonche' l'installazione di insegne fuori dagli spazi vetrina o da altre collocazioni <text:s/>consimili <text:s/>a <text:s/>cio' preordinate; </text:span></text:p>
      <text:p text:style-name="P35"><text:span text:style-name="T23">B.37. </text:span><text:span text:style-name="T24">installazione di linee elettriche e telefoniche su <text:s/>palo <text:s/>a servizio di singole utenze di altezza non superiore, rispettivamente, a metri 10 e a metri 6,30; </text:span></text:p>
      <text:p text:style-name="P35"><text:span text:style-name="T23">B.38.</text:span><text:span text:style-name="T24"> installazione <text:s/>di <text:s/>impianti <text:s/>delle <text:s/>reti <text:s/>di <text:s/>comunicazione elettronica o di impianti radioelettrici, diversi da <text:s/>quelli <text:s/>di <text:s/>cui all'art. 6, comma 4, del decreto-legge 12 <text:s/>settembre <text:s/>2014, <text:s/>n. <text:s/>133, convertito, con modificazioni, dalla legge 11 novembre 2014, n. <text:s/>164, che comportino la realizzazione di supporti di antenne non <text:s/>superiori a 6 metri se collocati su edifici esistenti, e/o la realizzazione <text:s/>di sopralzi di <text:s/>infrastrutture <text:s/>esistenti <text:s/>come <text:s/>pali <text:s/>o <text:s/>tralicci, <text:s/>non superiori <text:s/>a <text:s/>6 <text:s/>metri, <text:s/>e/o <text:s/>la <text:s text:c="2"/>realizzazione <text:s text:c="2"/>di <text:s text:c="2"/>apparati <text:s text:c="2"/>di telecomunicazioni <text:s/>a <text:s/>servizio <text:s/>delle <text:s/>antenne, <text:s/>costituenti <text:s text:c="2"/>volumi tecnici, tali comunque da <text:s/>non <text:s/>superare <text:s/>l'altezza <text:s/>di <text:s/>metri <text:s/>3 <text:s/>se collocati su edifici esistenti e di metri 4 se posati direttamente <text:s/>a terra; </text:span></text:p>
      <text:p text:style-name="P35"><text:span text:style-name="T23">B.39.</text:span><text:span text:style-name="T24"> interventi di modifica di manufatti di difesa <text:s/>dalle <text:s/>acque delle <text:s/>sponde <text:s/>dei <text:s/>corsi <text:s/>d'acqua <text:s/>e <text:s/>dei <text:s/>laghi <text:s text:c="2"/>per <text:s text:c="2"/>adeguamento funzionale; </text:span></text:p>
      <text:p text:style-name="P35"><text:span text:style-name="T23">B.40.</text:span><text:span text:style-name="T24"> interventi sistematici di ingegneria naturalistica <text:s/>diretti alla regimazione delle acque, alla conservazione <text:s/>del <text:s/>suolo <text:s/>o <text:s/>alla difesa dei versanti da frane e slavine; </text:span></text:p>
      <text:p text:style-name="P35"><text:span text:style-name="T23">B.41. </text:span><text:span text:style-name="T24">interventi di demolizione <text:s/>e <text:s/>ricostruzione <text:s/>di <text:s/>edifici <text:s/>e manufatti, ivi compresi gli <text:s/>impianti <text:s/>tecnologici, <text:s/>con <text:s/>volumetria, sagoma ed <text:s/>area <text:s/>di <text:s/>sedime <text:s/>corrispondenti <text:s/>a <text:s/>quelle <text:s/>preesistenti, diversi dagli interventi necessitati di ricostruzione <text:s/>di <text:s/>edifici <text:s/>e manufatti in tutto o in parte crollati o demoliti in <text:s/>conseguenza <text:s/>di calamita' <text:s/>naturali <text:s/>o <text:s/>catastrofi. <text:s/>Sono <text:s/>esclusi <text:s/>dal <text:s/>procedimento </text:span><text:soft-page-break/><text:span text:style-name="T24">semplificato <text:s/>gli <text:s/>interventi <text:s/>di <text:s/>demolizione <text:s/>e <text:s/>ricostruzione <text:s/>che interessino i beni di cui all'art. 136, comma 1, lettere a) e b) <text:s/>del Codice; </text:span></text:p>
      <text:p text:style-name="P35"><text:span text:style-name="T23">B.42. </text:span><text:span text:style-name="T24"><text:s/>interventi <text:s/>di <text:s/>ripascimento <text:s/>circoscritti <text:s/>di <text:s/>tratti <text:s/>di arenile in erosione, manutenzione di <text:s/>dune <text:s/>artificiali <text:s/>in <text:s/>funzione antierosiva, ripristino di opere di difesa esistenti sulla costa. </text:span></text:p>
      <text:p text:style-name="P87"/>
      <text:p text:style-name="P29"><text:s text:c="24"/>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Swiss" svg:font-family="Swis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s1" svg:font-family="Swis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_20_4" draw:display-name="Dash 4" draw:style="rect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6pt" fo:font-style="italic" style:font-size-asian="6pt" style:font-style-asian="italic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e5e5e5"/>
      <style:paragraph-properties fo:margin-left="0.501cm" fo:margin-right="0.499cm" fo:text-align="center" style:justify-single-word="false" fo:text-indent="0cm" style:auto-text-indent="false" fo:background-color="#e5e5e5" fo:keep-with-next="always"/>
      <style:text-properties style:font-name="Univers" fo:font-family="Univers" style:font-family-generic="roman" style:font-pitch="variable" fo:font-size="12pt" fo:letter-spacing="0.035cm" fo:font-weight="bold" style:font-size-asian="12pt" style:font-weight-asian="bold" style:font-name-complex="Univers1" style:font-family-complex="Univers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roman" style:font-pitch="variable" fo:font-size="12pt" fo:letter-spacing="0.035cm" fo:font-weight="bold" style:font-size-asian="12pt" style:font-weight-asian="bold" style:font-name-complex="Univers1" style:font-family-complex="Univers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Titolo1" style:family="paragraph" style:parent-style-name="Standard" style:next-style-name="Text_20_body" style:default-outline-level="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244cm" fo:margin-right="0cm" fo:text-align="center" style:justify-single-word="false" fo:text-indent="-1.244cm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 style:default-outline-level="">
      <style:paragraph-properties fo:margin-top="0.212cm" fo:margin-bottom="0cm" loext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8.742cm" fo:margin-right="0cm" fo:margin-top="0.212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212cm" fo:margin-bottom="0cm" loext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 style:default-outline-level="">
      <style:paragraph-properties fo:margin-top="0cm" fo:margin-bottom="0.423cm" loext:contextual-spacing="false"/>
      <style:text-properties fo:font-size="10pt" fo:letter-spacing="0.106cm" style:font-size-asian="10pt"/>
    </style:style>
    <style:style style:name="Trattino" style:family="paragraph" style:parent-style-name="Standard" style:default-outline-level="">
      <style:paragraph-properties fo:margin-left="2cm" fo:margin-right="1.501cm" fo:margin-top="0.212cm" fo:margin-bottom="0cm" loext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0.499cm" fo:text-align="justify" style:justify-single-word="false" fo:text-indent="-0.25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testazione3" style:family="paragraph" style:parent-style-name="intestazione1" style:default-outline-level="">
      <style:paragraph-properties fo:margin-top="0cm" fo:margin-bottom="0cm" loext:contextual-spacing="false"/>
      <style:text-properties style:font-name="Swiss" fo:font-family="Swiss" style:font-family-generic="roman" style:font-pitch="variable" fo:font-size="10pt" style:font-size-asian="10pt" style:font-name-complex="Swiss1" style:font-family-complex="Swiss" style:font-family-generic-complex="system" style:font-pitch-complex="variable"/>
    </style:style>
    <style:style style:name="Rientro_20_normale1" style:display-name="Rientro normale1" style:family="paragraph" style:parent-style-name="Standard" style:default-outline-level="">
      <style:paragraph-properties fo:margin-left="1.501cm" fo:margin-right="1.501cm" fo:margin-top="0.212cm" fo:margin-bottom="0cm" loext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default-outline-level="" style:class="text">
      <style:paragraph-properties fo:margin-left="1.501cm" fo:margin-right="1.501cm" fo:margin-top="0.635cm" fo:margin-bottom="0cm" loext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Testo_20_commento1" style:display-name="Testo commento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intestazione2">
      <style:paragraph-properties fo:margin-top="0cm" fo:margin-bottom="0.212cm" loext:contextual-spacing="false">
        <style:tab-stops>
          <style:tab-stop style:position="2.3cm"/>
          <style:tab-stop style:position="9.375cm" style:type="center"/>
          <style:tab-stop style:position="12.806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0.12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0.628cm" fo:margin-left="0cm" fo:margin-right="0cm" fo:margin-top="0.5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0.75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e 1" text:anchor-type="as-char" svg:width="2.434cm" svg:height="2.725cm" draw:z-index="0"><draw:image xlink:href="Pictures/10000000000001140000013420AAE2A92D75D960.jpg" xlink:type="simple" xlink:show="embed" xlink:actuate="onLoad" loext:mime-type="image/jpeg"/></draw:frame></text:p>
        <text:p text:style-name="MP3">Comune di Asol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AUTORIZZAZIONE PAESAGGISTICA SEMPLIFICATA</dc:title>
    <dc:subject>ISTANZA ART. 146 DLGS 42/2004 e DPR 139/2010</dc:subject>
    <meta:initial-creator>facchine</meta:initial-creator>
    <meta:editing-cycles>5</meta:editing-cycles>
    <meta:print-date>2012-07-19T12:32:00</meta:print-date>
    <meta:creation-date>2017-11-29T11:36:00</meta:creation-date>
    <dc:date>2020-01-28T13:28:39.374000000</dc:date>
    <meta:editing-duration>PT5M16S</meta:editing-duration>
    <meta:generator>LibreOffice/6.3.1.2$Windows_x86 LibreOffice_project/b79626edf0065ac373bd1df5c28bd630b4424273</meta:generator>
    <meta:document-statistic meta:table-count="13" meta:image-count="1" meta:object-count="0" meta:page-count="9" meta:paragraph-count="243" meta:word-count="3154" meta:character-count="24339" meta:non-whitespace-character-count="20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