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F" svg:font-family="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ab0b0" officeooo:paragraph-rsid="001ab0b0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1ab0b0" officeooo:paragraph-rsid="001ab0b0"/>
    </style:style>
    <style:style style:name="P3" style:family="paragraph" style:parent-style-name="Standard">
      <style:text-properties style:font-name="Calibri" fo:font-weight="bold" officeooo:rsid="001ab0b0" officeooo:paragraph-rsid="001ab0b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1ab0b0" officeooo:paragraph-rsid="001ab0b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ab0b0"/>
    </style:style>
    <style:style style:name="P6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Calibri" officeooo:rsid="001ab0b0" officeooo:paragraph-rsid="001ad74e"/>
    </style:style>
    <style:style style:name="P7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Calibri" officeooo:rsid="001ab0b0" officeooo:paragraph-rsid="001bc1c4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officeooo:rsid="001ab0b0" officeooo:paragraph-rsid="001bc1c4"/>
    </style:style>
    <style:style style:name="P9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Calibri" officeooo:rsid="001bc1c4" officeooo:paragraph-rsid="001bc1c4"/>
    </style:style>
    <style:style style:name="P10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officeooo:paragraph-rsid="001ad74e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bold" officeooo:paragraph-rsid="001ad74e" style:font-weight-asian="bold" style:font-weight-complex="bold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bold" officeooo:rsid="001ce79c" officeooo:paragraph-rsid="001ce79c" style:font-weight-asian="bold" style:font-weight-complex="bold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bold" officeooo:rsid="001dddcf" officeooo:paragraph-rsid="001dddcf" style:font-weight-asian="bold" style:font-weight-complex="bold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normal" officeooo:rsid="001dddcf" officeooo:paragraph-rsid="001dddcf" style:font-weight-asian="normal" style:font-weight-complex="normal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normal" officeooo:paragraph-rsid="001ad74e" style:font-weight-asian="normal" style:font-weight-complex="normal"/>
    </style:style>
    <style:style style:name="P16" style:family="paragraph">
      <style:paragraph-properties fo:margin-top="0.199cm" fo:margin-bottom="0cm" fo:text-align="center"/>
      <style:text-properties style:font-name="Calibri" fo:font-size="12pt" style:font-name-complex="Calibri" style:font-weight-complex="bold"/>
    </style:style>
    <style:style style:name="P17" style:family="paragraph">
      <loext:graphic-properties draw:fill="none" draw:fill-color="#ffffff"/>
      <style:paragraph-properties fo:margin-top="0.199cm" fo:margin-bottom="0cm" fo:text-align="center"/>
      <style:text-properties style:font-name="Calibri" fo:font-size="12pt" style:font-name-complex="Calibri" style:font-weight-complex="bold"/>
    </style:style>
    <style:style style:name="P18" style:family="paragraph">
      <style:paragraph-properties fo:margin-top="0.199cm" fo:margin-bottom="0cm"/>
      <style:text-properties style:font-name="Calibri"/>
    </style:style>
    <style:style style:name="P19" style:family="paragraph">
      <loext:graphic-properties draw:fill="none" draw:fill-color="#ffffff"/>
      <style:paragraph-properties fo:margin-top="0.199cm" fo:margin-bottom="0cm"/>
      <style:text-properties style:font-name="Calibri"/>
    </style:style>
    <style:style style:name="P20" style:family="paragraph">
      <style:paragraph-properties fo:margin-top="0.199cm" fo:margin-bottom="0cm" fo:text-align="justify"/>
      <style:text-properties style:font-name="Calibri"/>
    </style:style>
    <style:style style:name="T1" style:family="text">
      <style:text-properties officeooo:rsid="001ab0b0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ab0b0"/>
    </style:style>
    <style:style style:name="T4" style:family="text">
      <style:text-properties style:font-name="Calibri" officeooo:rsid="001ad74e"/>
    </style:style>
    <style:style style:name="T5" style:family="text">
      <style:text-properties style:font-name="Calibri" officeooo:rsid="001ce79c"/>
    </style:style>
    <style:style style:name="T6" style:family="text">
      <style:text-properties style:font-name="Calibri" officeooo:rsid="001dddcf"/>
    </style:style>
    <style:style style:name="T7" style:family="text">
      <style:text-properties style:font-name="Calibri" fo:font-weight="bold" officeooo:rsid="001ad74e" style:font-weight-asian="bold" style:font-weight-complex="bold"/>
    </style:style>
    <style:style style:name="T8" style:family="text">
      <style:text-properties style:font-name="Calibri" fo:font-weight="bold" officeooo:rsid="001dddcf" style:font-weight-asian="bold" style:font-weight-complex="bold"/>
    </style:style>
    <style:style style:name="T9" style:family="text">
      <style:text-properties style:font-name="Calibri" officeooo:rsid="001f1009"/>
    </style:style>
    <style:style style:name="T10" style:family="text">
      <style:text-properties officeooo:rsid="001ad74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b0b0" style:font-weight-asian="bold" style:font-weight-complex="bold"/>
    </style:style>
    <style:style style:name="T13" style:family="text">
      <style:text-properties officeooo:rsid="001bc1c4"/>
    </style:style>
    <style:style style:name="T14" style:family="text">
      <style:text-properties officeooo:rsid="001dddcf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Calibri" fo:font-size="6pt" style:font-size-asian="6pt" style:font-size-complex="6pt"/>
    </style:style>
    <style:style style:name="T17" style:family="text">
      <style:text-properties style:font-name="Calibri" fo:font-weight="bold" style:font-weight-asian="bold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0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6.006cm" fo:padding-left="0.19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6.006cm" fo:padding-left="0.19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Comune di Asolo (Treviso)</text:p>
      <text:p text:style-name="P3">Ufficio edilizia, <text:span text:style-name="T13">urbanistica e ambiente</text:span></text:p>
      <text:p text:style-name="P3"/>
      <text:p text:style-name="P3"/>
      <text:p text:style-name="P3">OGGETTO: Comunicazione cambio <text:span text:style-name="T13">dell’</text:span>impresa esecutrice <text:span text:style-name="T13">e cambio del Direttore dei lavori</text:span></text:p>
      <text:p text:style-name="P1"/>
      <text:p text:style-name="P2">Il/<text:span text:style-name="T13">la</text:span> sottoscritto/<text:span text:style-name="T13">a</text:span> ………………………………………………………………………………………. nato/a il <text:s/>………………….. a <text:s/>…………………………… prov. ………, residente in ………..……………………………….. prov. ….…, via ………………………………………. n. …………, in qualità di:</text:p>
      <text:p text:style-name="P2"/>
      <text:p text:style-name="P5"><text:span text:style-name="T3">titolare del titolo abilitativo edilizio n. <text:s/>……………..… del …….…………..….. <text:s/>relativo all’immobile ubicato in Asolo, via …….…………………………… n. ……..., catastalmente individuato al N.C.T. al foglio…………….mappale/i ……………………; </text:span></text:p>
      <text:p text:style-name="P5"><text:span text:style-name="T3"/></text:p>
      <text:p text:style-name="P4">COMUNICA </text:p>
      <text:p text:style-name="P4"/>
      <text:list xml:id="list120055726" text:style-name="L1">
        <text:list-item>
          <text:p text:style-name="P6">il cambio dell’impresa esecutrice delle opere a far data dal ……...…………. ; </text:p>
        </text:list-item>
        <text:list-item>
          <text:p text:style-name="P6">che a far data dal ……………….. la precedente impresa ……...…………………………………. è stata rimossa dall’incarico affidato<text:span text:style-name="T10">le</text:span>; </text:p>
        </text:list-item>
        <text:list-item>
          <text:p text:style-name="P6">che i lavori riguardanti la pratica di cui sopra dalla data del ………………. (data della rinuncia della vecchia impresa) alla data del <text:s/>………………………. (data della nomina della nuova impresa)<text:span text:style-name="T11"> sono stati interrotti</text:span>; </text:p>
        </text:list-item>
        <text:list-item>
          <text:p text:style-name="P6"><draw:frame text:anchor-type="paragraph" draw:z-index="0" draw:name="Forma1" draw:style-name="gr3" draw:text-style-name="P19" svg:width="16.02cm" svg:height="6.25cm" svg:x="0.598cm" svg:y="1.226cm"><draw:text-box><text:p text:style-name="P18"><text:span text:style-name="T16"/></text:p><text:p text:style-name="P18"><text:span text:style-name="T2">Ragione sociale: ……………………………………………………………………………………………………………</text:span></text:p><text:p text:style-name="P18"><text:span text:style-name="T2">Codice fiscale*…………………………………………………. Partita IVA* …………………………………………..</text:span></text:p><text:p text:style-name="P18"><text:span text:style-name="T2">iscritto alla C.C.I.A.A. di …………………...prov. …… n. ……………………………..</text:span></text:p><text:p text:style-name="P20"><text:span text:style-name="T2">sede in ……………………………………….., (prov. …….), via ……………………………………., n. …………, telefono …………………………………………………..</text:span></text:p><text:p text:style-name="P18"><text:span text:style-name="T2">posta elettronica certificata*</text:span><text:span text:style-name="T2">: ……………………………………………………………………….</text:span></text:p><text:p text:style-name="P18"><text:span text:style-name="T17">Allegare DURC in corso di validità*</text:span></text:p><text:p text:style-name="P18"><text:span text:style-name="T16"/></text:p><text:p text:style-name="P18"><text:span text:style-name="T2">(*: dati obbligatori)</text:span></text:p></draw:text-box></draw:frame>il nominativo della nuova impresa:.</text:p>
          <text:p text:style-name="P6"/>
        </text:list-item>
      </text:list>
      <text:p text:style-name="P8"/>
      <text:list xml:id="list102508505861749" text:continue-numbering="true" text:style-name="L1">
        <text:list-item>
          <text:p text:style-name="P7">il cambio del <text:span text:style-name="T10">Direttore dei lavori</text:span> a far data dal ……...…………. ; </text:p>
        </text:list-item>
        <text:list-item>
          <text:p text:style-name="P7">che a far data dal ……………….. <text:span text:style-name="T10">il precedente Direttore dei lavori</text:span> ……...…………………………………. è stat<text:span text:style-name="T10">o</text:span> rimoss<text:span text:style-name="T10">o</text:span> dall’incarico affidatogli; </text:p>
        </text:list-item>
        <text:list-item>
          <text:p text:style-name="P9">che i <text:span text:style-name="T1">lavori riguardanti la pratica di cui sopra dalla data del ………………. (data della rinuncia del vecchio Direttore dei lavori) alla data del <text:s/>………………………. (data della nomina del nuovo Direttore dei lavori)</text:span><text:span text:style-name="T12"> sono stati interrotti</text:span><text:span text:style-name="T1">; </text:span></text:p>
          <text:p text:style-name="P9"/>
        </text:list-item>
        <text:list-item>
          <text:p text:style-name="P10"><draw:frame text:anchor-type="paragraph" draw:z-index="1" draw:name="Forma1" draw:style-name="gr2" draw:text-style-name="P19" svg:width="16.02cm" svg:height="8.139cm" svg:x="0.598cm" svg:y="1.226cm"><draw:text-box><text:p text:style-name="P18"><text:span text:style-name="T16"/></text:p><text:p text:style-name="P18"><text:span text:style-name="T2">Cognome e nome: ……………………………………………………………………………………………………………</text:span></text:p><text:p text:style-name="P18"><text:span text:style-name="T2">Codice fiscale…………………………………………………. </text:span></text:p><text:p text:style-name="P18"><text:span text:style-name="T2">nato a ………………………….. prov. …….. il …………………….</text:span></text:p><text:p text:style-name="P18"><text:span text:style-name="T2">residente in ………………………………….. prov. ………..</text:span></text:p><text:p text:style-name="P18"><text:span text:style-name="T2">indirizzo ……………………………………………………………………</text:span></text:p><text:p text:style-name="P18"><text:span text:style-name="T2">con studio in …………………………………… prov. ……….</text:span></text:p><text:p text:style-name="P18"><text:span text:style-name="T2">indirizzo ……………………………………………………………………</text:span></text:p><text:p text:style-name="P18"><text:span text:style-name="T2">iscritto all’Ordine degli ………………………………………. di …………………………. al n. ………….</text:span></text:p><text:p text:style-name="P18"><text:span text:style-name="T2">tel. cellulare ………………………………………………….</text:span></text:p><text:p text:style-name="P18"><text:span text:style-name="T2">posta elettronica certificata: ………………………………………………………………..</text:span></text:p><text:p text:style-name="P18"><text:span text:style-name="T2"/></text:p></draw:text-box></draw:frame><text:soft-page-break/><text:span text:style-name="T3">il nominativo del <text:s/></text:span><text:span text:style-name="T4">nuovo Direttore dei lavori:</text:span></text:p>
        </text:list-item>
      </text:list>
      <text:p text:style-name="P11"><text:span text:style-name="T4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>Consistenza dei lavori </text:span><text:span text:style-name="T9">(se lavori in corso di esecuzione)</text:span><text:span text:style-name="T5">:</text:span></text:p>
      <text:p text:style-name="P15"><text:span text:style-name="T4">In allegato si trasmette lo stato di consistenza </text:span><text:span text:style-name="T6">dei lavori</text:span><text:span text:style-name="T4">, contenente un rapporto dettagliato <text:s/>relativo allo stato dell’immobile sussistente alla data della sostituzione, che i sottoscritti dichiarano di aver trasmesso per conoscenza al precedente Direttore dei Lavori. </text:span></text:p>
      <text:p text:style-name="P12"><text:span text:style-name="T2"/></text:p>
      <text:p text:style-name="P14"><text:span text:style-name="T2">Luogo e data</text:span></text:p>
      <text:p text:style-name="P14"><text:span text:style-name="T2">………………………………………………….</text:span></text:p>
      <text:p text:style-name="P14"><text:span text:style-name="T2"/></text:p>
      <text:p text:style-name="P14"><text:span text:style-name="T2">In fede</text:span></text:p>
      <text:p text:style-name="P14"><text:span text:style-name="T2"/></text:p>
      <text:p text:style-name="P13"><draw:frame text:anchor-type="paragraph" draw:z-index="2" draw:name="Forma2" draw:style-name="gr1" draw:text-style-name="P17" svg:width="6.448cm" svg:height="2.095cm" svg:x="0.093cm" svg:y="0.176cm"><draw:text-box><text:p text:style-name="P16"><text:span text:style-name="T15">Il titolare del procedimento edilizio</text:span></text:p><text:p text:style-name="P16"><text:span text:style-name="T15">(firma</text:span>)</text:p></draw:text-box></draw:frame><text:span text:style-name="T2"/></text:p>
      <text:p text:style-name="P14"><text:span text:style-name="T2"/></text:p>
      <text:p text:style-name="P1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F" svg:font-family="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09:21:40.051000000</meta:creation-date>
    <dc:date>2021-08-03T10:24:48.900000000</dc:date>
    <meta:editing-duration>PT21M26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1" meta:word-count="267" meta:character-count="1834" meta:non-whitespace-character-count="1579"/>
  </office:meta>
</office:document-meta>
</file>