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b144" officeooo:paragraph-rsid="00149249"/>
    </style:style>
    <style:style style:name="P2" style:family="paragraph" style:parent-style-name="Standard">
      <style:paragraph-properties fo:text-align="center" style:justify-single-word="false"/>
      <style:text-properties officeooo:rsid="0011b144" officeooo:paragraph-rsid="00149249"/>
    </style:style>
    <style:style style:name="P3" style:family="paragraph" style:parent-style-name="Standard">
      <style:paragraph-properties fo:text-align="end" style:justify-single-word="false"/>
      <style:text-properties officeooo:rsid="000f1897" officeooo:paragraph-rsid="00149249"/>
    </style:style>
    <style:style style:name="P4" style:family="paragraph" style:parent-style-name="Standard">
      <style:paragraph-properties fo:text-align="justify" style:justify-single-word="false"/>
      <style:text-properties officeooo:rsid="000f1897" officeooo:paragraph-rsid="00149249"/>
    </style:style>
    <style:style style:name="P5" style:family="paragraph" style:parent-style-name="Standard">
      <style:paragraph-properties fo:text-align="justify" style:justify-single-word="false"/>
      <style:text-properties officeooo:rsid="00173379" officeooo:paragraph-rsid="00149249"/>
    </style:style>
    <style:style style:name="T1" style:family="text">
      <style:text-properties officeooo:rsid="0011b144"/>
    </style:style>
    <style:style style:name="T2" style:family="text">
      <style:text-properties officeooo:rsid="00132a4f"/>
    </style:style>
    <style:style style:name="T3" style:family="text">
      <style:text-properties officeooo:rsid="00173379"/>
    </style:style>
    <style:style style:name="T4" style:family="text">
      <style:text-properties officeooo:rsid="0011e013"/>
    </style:style>
    <style:style style:name="T5" style:family="text">
      <style:text-properties officeooo:rsid="00107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’Ufficio Anagrafe</text:p>
      <text:p text:style-name="P3">del Comune di Asolo</text:p>
      <text:p text:style-name="P3"/>
      <text:p text:style-name="P4"/>
      <text:p text:style-name="P4"/>
      <text:p text:style-name="P4"/>
      <text:p text:style-name="P4"/>
      <text:p text:style-name="P4">Il/<text:span text:style-name="T1">la </text:span>sottoscritto/<text:span text:style-name="T1">a </text:span><text:s/>/ <text:s/>i <text:span text:style-name="T2">s</text:span>ottoscritti 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<text:span text:style-name="T3">i</text:span>n qualità di proprietario/<text:span text:style-name="T1">a</text:span> <text:s/>/ <text:s/>proprietari dell’immobile sito in Asolo in Via / Piazza ………………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dichiara <text:s/>/ <text:s/>dichiarano di essere a conoscenza <text:span text:style-name="T3">che il/la </text:span>sig./sig.ra <text:s/>/ <text:s/><text:span text:style-name="T3">i </text:span>sig<text:span text:style-name="T4">g</text:span>. …………………………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..………………………...….……………………….</text:p>
      <text:p text:style-name="P4"/>
      <text:p text:style-name="P5">trasferisce / trasferiscono la propria residenza nell’immobile suddetto.</text:p>
      <text:p text:style-name="P4"/>
      <text:p text:style-name="P4"/>
      <text:p text:style-name="P4"/>
      <text:p text:style-name="P4"/>
      <text:p text:style-name="P4">Lì …………………………………………</text:p>
      <text:p text:style-name="P4"/>
      <text:p text:style-name="P4"/>
      <text:p text:style-name="P4"><text:tab/><text:tab/><text:tab/><text:tab/><text:tab/><text:tab/><text:tab/><text:tab/><text:tab/><text:span text:style-name="T5">FIRM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>SI ALLEGA FOTOCOPIA DEL DOCUMENTO D’IDENTITÀ DEI DICHIARAN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2T13:20:26.631000000</meta:creation-date>
    <dc:date>2023-08-22T13:21:40.002000000</dc:date>
    <meta:editing-duration>PT1M12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4" meta:word-count="65" meta:character-count="665" meta:non-whitespace-character-count="597"/>
  </office:meta>
</office:document-meta>
</file>