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15%"/>
      <style:text-properties style:font-name="Calibri" officeooo:rsid="00012960" officeooo:paragraph-rsid="00012960"/>
    </style:style>
    <style:style style:name="P3" style:family="paragraph" style:parent-style-name="Standard">
      <style:paragraph-properties fo:line-height="115%"/>
      <style:text-properties style:font-name="Calibri" officeooo:rsid="00022177" officeooo:paragraph-rsid="000225ff"/>
    </style:style>
    <style:style style:name="P4" style:family="paragraph" style:parent-style-name="Standard">
      <style:paragraph-properties fo:line-height="115%"/>
      <style:text-properties style:font-name="Calibri" officeooo:rsid="00022177" officeooo:paragraph-rsid="00022177"/>
    </style:style>
    <style:style style:name="P5" style:family="paragraph" style:parent-style-name="Standard">
      <style:paragraph-properties fo:line-height="115%"/>
      <style:text-properties style:font-name="Calibri" officeooo:rsid="00022177" officeooo:paragraph-rsid="0005612d"/>
    </style:style>
    <style:style style:name="P6" style:family="paragraph" style:parent-style-name="Standard">
      <style:paragraph-properties fo:line-height="115%"/>
      <style:text-properties style:font-name="Calibri" officeooo:rsid="00022177" officeooo:paragraph-rsid="0003f502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officeooo:rsid="00022177" officeooo:paragraph-rsid="00022177" style:font-weight-asian="bold" style:font-weight-complex="bold"/>
    </style:style>
    <style:style style:name="P8" style:family="paragraph" style:parent-style-name="Standard">
      <style:text-properties style:font-name="Calibri" officeooo:rsid="0003f502" officeooo:paragraph-rsid="0003f502"/>
    </style:style>
    <style:style style:name="P9" style:family="paragraph" style:parent-style-name="Standard">
      <style:text-properties style:font-name="Calibri" fo:font-size="12pt" officeooo:rsid="0003f502" officeooo:paragraph-rsid="0003f502" style:font-size-asian="10.5pt" style:font-size-complex="12pt"/>
    </style:style>
    <style:style style:name="P10" style:family="paragraph" style:parent-style-name="Standard">
      <style:paragraph-properties fo:line-height="115%"/>
      <style:text-properties style:font-name="Calibri" officeooo:paragraph-rsid="0003f502"/>
    </style:style>
    <style:style style:name="P11" style:family="paragraph" style:parent-style-name="Standard">
      <style:paragraph-properties fo:line-height="115%"/>
      <style:text-properties style:font-name="Calibri" officeooo:rsid="0008209e" officeooo:paragraph-rsid="0008209e"/>
    </style:style>
    <style:style style:name="P12" style:family="paragraph" style:parent-style-name="Standard" style:master-page-name="">
      <loext:graphic-properties draw:fill="none"/>
      <style:paragraph-properties fo:margin-left="1.9cm" fo:margin-right="0cm" fo:line-height="115%" fo:text-indent="-1.9cm" style:auto-text-indent="false" style:page-number="auto" fo:background-color="transparent"/>
      <style:text-properties style:font-name="Calibri" officeooo:rsid="00012960" officeooo:paragraph-rsid="00012960"/>
    </style:style>
    <style:style style:name="P13" style:family="paragraph" style:parent-style-name="Standard">
      <style:text-properties style:font-name="Calibri" fo:font-size="10pt" officeooo:rsid="0003f502" officeooo:paragraph-rsid="0003f502" style:font-size-asian="10pt" style:font-size-complex="10pt"/>
    </style:style>
    <style:style style:name="T1" style:family="text">
      <style:text-properties officeooo:rsid="00012960"/>
    </style:style>
    <style:style style:name="T2" style:family="text">
      <style:text-properties officeooo:rsid="00022177"/>
    </style:style>
    <style:style style:name="T3" style:family="text">
      <style:text-properties officeooo:rsid="000225ff"/>
    </style:style>
    <style:style style:name="T4" style:family="text">
      <style:text-properties officeooo:rsid="000372e4"/>
    </style:style>
    <style:style style:name="T5" style:family="text">
      <style:text-properties officeooo:rsid="0003f50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officeooo:rsid="0003f502" style:font-size-asian="10.5pt" style:font-size-complex="12pt"/>
    </style:style>
    <style:style style:name="T8" style:family="text">
      <style:text-properties style:font-name="Calibri" officeooo:rsid="00012960"/>
    </style:style>
    <style:style style:name="T9" style:family="text">
      <style:text-properties style:font-name="Calibri" style:font-name-complex="Calibri" style:font-size-complex="10pt"/>
    </style:style>
    <style:style style:name="T10" style:family="text">
      <style:text-properties style:font-name="Calibri" officeooo:rsid="00022177" style:font-name-complex="Calibri" style:font-size-complex="10pt"/>
    </style:style>
    <style:style style:name="T11" style:family="text">
      <style:text-properties officeooo:rsid="0005612d"/>
    </style:style>
    <style:style style:name="T12" style:family="text">
      <style:text-properties style:font-name="Calibri1" officeooo:rsid="0005612d" style:font-name-asian="Calibri1" style:font-name-complex="Calibri1"/>
    </style:style>
    <style:style style:name="T13" style:family="text">
      <style:text-properties officeooo:rsid="0008209e"/>
    </style:style>
    <style:style style:name="T14" style:family="text">
      <style:text-properties officeooo:rsid="000a02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<text:span text:style-name="T8">Al Comune di Asolo</text:span></text:p>
      <text:p text:style-name="P1"><text:tab/><text:tab/><text:tab/><text:tab/><text:tab/><text:tab/><text:tab/><text:span text:style-name="T1">Piazza G. D’Annunzio, 1</text:span></text:p>
      <text:p text:style-name="P1"><text:tab/><text:tab/><text:tab/><text:tab/><text:tab/><text:tab/><text:tab/><text:span text:style-name="T1">31011 Asolo (TV)</text:span></text:p>
      <text:p text:style-name="P1"/>
      <text:p text:style-name="P1"/>
      <text:p text:style-name="P12">OGGETTO: espressione consenso per la cessione a titolo gratuito al Comune di Asolo delle porzion<text:span text:style-name="T11">i</text:span> di sedime stradale utilizzate ad uso pubblico da oltre venti anni, ai sensi dell’art. 31, commi 21 e 22 della legge 23/12/19<text:span text:style-name="T14">9</text:span>8, n. 448.</text:p>
      <text:p text:style-name="P2"/>
      <text:p text:style-name="P2"/>
      <text:p text:style-name="P2"/>
      <text:p text:style-name="P2">Il/La sottoscritto/a ________________________________nato/a a _________________________</text:p>
      <text:p text:style-name="P2">il ___/___/_____ residente a ______________________________ (Prov. (___) <text:span text:style-name="T2">CAP __________</text:span></text:p>
      <text:p text:style-name="P3">in via _________________________________________ <text:span text:style-name="T3">n.</text:span> ___ <text:s/>cell. ______/_______________ </text:p>
      <text:p text:style-name="P3">e-mail _____________________________________________________</text:p>
      <text:p text:style-name="P4">Codice fisc. _| _|_|_|_|_|_|_|_|_|_|_|_|_|_|_| / Partita IVA _|_|_|_|_|_|_|_|_|_|_|</text:p>
      <text:p text:style-name="P4"><text:span text:style-name="T12">□ <text:s text:c="4"/></text:span><text:s/>in nome e per conto proprio;</text:p>
      <text:p text:style-name="P5"><text:span text:style-name="T12">□ <text:s text:c="4"/></text:span><text:s/>in qualità di Legale Rappresentante della Ditta (Società / Ente / Associazione) denominata</text:p>
      <text:p text:style-name="P4">_____________________________ con sede in ___________________________ Prov. (____) CAP _________ in via _____________________________ n. ___ tel. ____/________________ </text:p>
      <text:p text:style-name="P4">Codice fiscale. __| __|__|__|__|__|__|__|__|__|__|__|__|__|__|__|</text:p>
      <text:p text:style-name="P4">Partita IVA __|__|__|__|__|__|__|__|__|__|__|</text:p>
      <text:p text:style-name="P4"/>
      <text:p text:style-name="P4">ai sensi dell’art. 31, commi 21 e 22 della Legge 23/12/1998, n. 448</text:p>
      <text:p text:style-name="P4"/>
      <text:p text:style-name="P7">CONSENTE</text:p>
      <text:p text:style-name="P4">al Comune di <text:span text:style-name="T4">Asolo </text:span>di disporre l'accorpamento al demanio stradale comunale, a titolo gratuito, delle porzioni di terreno utilizzate ad uso pubblico ininterrottamente da oltre venti anni, quale sede stradale di:</text:p>
      <text:p text:style-name="P4">- via / viale / piazza <text:s/>_____________________________________________________;</text:p>
      <text:p text:style-name="P4">- via / viale / piazza <text:s/>_____________________________________________________;</text:p>
      <text:p text:style-name="P4">distinte al Catasto Terreni / Catasto Fabbricati del Comune di <text:span text:style-name="T11">Asolo </text:span>nel modo seguente:</text:p>
      <text:p text:style-name="P4">- foglio _____________, mappale ________________ , per la quota di proprietà di __________ ;</text:p>
      <text:p text:style-name="P4">- foglio _____________, mappale ________________ , per la quota di proprietà di __________ ;</text:p>
      <text:p text:style-name="P4">- foglio _____________, mappale ________________ , per la quota di proprietà di __________ ;</text:p>
      <text:p text:style-name="P4"/>
      <text:p text:style-name="P4">ed a tal fine</text:p>
      <text:p text:style-name="P7">DICHIARA</text:p>
      <text:p text:style-name="P4"/>
      <text:p text:style-name="P4">1. che gli immobili oggetto della presente cessione, come sopra individuati:</text:p>
      <text:p text:style-name="P4">− sono destinati alla pubblica fruizione quale sede stradale, ininterrottamente da oltre venti anni;</text:p>
      <text:p text:style-name="P4">− ricadono nella piena disponibilità del sottoscritto cedente e sono liberi da diritti reali altrui, da</text:p>
      <text:p text:style-name="P4">iscrizioni e trascrizioni pregiudizievoli, oneri e vincoli di ogni genere, salvo l'assoggettamento al</text:p>
      <text:p text:style-name="P4"><text:soft-page-break/>pubblico utilizzo;</text:p>
      <text:p text:style-name="P6"><text:span text:style-name="T5">2.</text:span> <text:span text:style-name="T5">se necessario, a disporre per il frazionamento delle aree destinate da oltre venti anni a strada ad uso pubblico a ad assumere a proprio carico ogni onere e spesa;</text:span></text:p>
      <text:p text:style-name="P4"><text:span text:style-name="T5">3</text:span>. di accettare che la formalizzazione del trasferimento della proprietà delle suddette aree al Comune di <text:span text:style-name="T5">Asolo</text:span> avvenga senza corresponsione di alcun corrispettivo né a titolo di indennità, né a</text:p>
      <text:p text:style-name="P4">titolo di risarcimento danni;</text:p>
      <text:p text:style-name="P11">4. di impegnarsi a <text:span text:style-name="T10">comunicare tempestivamente al Comune di </text:span><text:span text:style-name="T9">Asolo </text:span><text:span text:style-name="T10">gni variazione relativa ai propri dati e/o alla propria situazione giuridica rispetto agli immobili sopradescritti.</text:span></text:p>
      <text:p text:style-name="P10"><text:span text:style-name="T13">5. di aver preso visione dell’informativa al trattamento dei dati personali, ai sensi </text:span><text:span text:style-name="T7">del Regolamento comunitario 27/04/2016, n. 2016/679 e del D.Lgs. 30/06/2003, n. 196. pubblicato nel sito internet dell’Amministrazione destinataria, titolare del trattamento delle informazioni trasmesse.</text:span></text:p>
      <text:p text:style-name="P4"/>
      <text:p text:style-name="P4">Alla presente allega:</text:p>
      <text:p text:style-name="P4">- <text:span text:style-name="T5">planimetria dell’area interessata;</text:span></text:p>
      <text:p text:style-name="P4">- <text:span text:style-name="T5">atto di provenienza del bene oggetto di cessione (atto di acquisito / denuncia di successione);</text:span></text:p>
      <text:p text:style-name="P4">- copia fotostatica del documento di identità;</text:p>
      <text:p text:style-name="P4"/>
      <text:p text:style-name="P4">Per ogni procedimento di cessione <text:span text:style-name="T5">dovrà</text:span>’ essere prodotto un modulo di consenso per ogni soggetto attualmente titolare del diritto di proprietà sulla/e area/e da cedere.</text:p>
      <text:p text:style-name="P4"/>
      <text:p text:style-name="P8">Asolo, ___/___/______</text:p>
      <text:p text:style-name="P8"/>
      <text:p text:style-name="P8"><text:tab/><text:tab/><text:tab/><text:tab/><text:tab/><text:tab/><text:tab/><text:tab/>In fede</text:p>
      <text:p text:style-name="P8"/>
      <text:p text:style-name="P8"/>
      <text:p text:style-name="P8"><text:tab/><text:tab/><text:tab/><text:tab/><text:tab/><text:tab/>________________________________</text:p>
      <text:p text:style-name="P8"><text:tab/><text:tab/><text:tab/><text:tab/><text:tab/><text:tab/><text:tab/> <text:s text:c="2"/><text:span text:style-name="T6"><text:s text:c="7"/>(firma leggibile)</text:span></text:p>
      <text:p text:style-name="P1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9:18:10.054000000</meta:creation-date>
    <dc:date>2024-05-16T08:39:55.922000000</dc:date>
    <meta:editing-duration>PT28M53S</meta:editing-duration>
    <meta:editing-cycles>8</meta:editing-cycles>
    <meta:generator>LibreOffice/6.3.3.2$Windows_x86 LibreOffice_project/a64200df03143b798afd1ec74a12ab50359878ed</meta:generator>
    <meta:print-date>2024-04-11T09:50:02.586000000</meta:print-date>
    <meta:document-statistic meta:table-count="0" meta:image-count="0" meta:object-count="0" meta:page-count="2" meta:paragraph-count="44" meta:word-count="489" meta:character-count="3681" meta:non-whitespace-character-count="3169"/>
  </office:meta>
</office:document-meta>
</file>